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84cm" fo:margin-left="0.191cm" table:align="left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3.353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3.835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4.256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28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7.733cm"/>
    </style:style>
    <style:style style:name="表格1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1.619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91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3.978cm"/>
    </style:style>
    <style:style style:name="表格1.A6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882cm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.882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309cm" fo:margin-right="-0.191cm" fo:line-height="150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423cm" fo:margin-bottom="0cm" loext:contextual-spacing="false" style:snap-to-layout-grid="false"/>
    </style:style>
    <style:style style:name="P11" style:family="paragraph" style:parent-style-name="註釋標題">
      <style:paragraph-properties fo:line-height="0.706cm" fo:text-align="start" style:justify-single-word="false"/>
    </style:style>
    <style:style style:name="P12" style:family="paragraph" style:parent-style-name="Text_20_body">
      <style:paragraph-properties fo:margin-left="1.251cm" fo:margin-right="-0.002cm" fo:line-height="0.706cm" fo:text-indent="-0.99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706cm" fo:text-indent="0.247cm" style:auto-text-indent="false"/>
    </style:style>
    <style:style style:name="P14" style:family="paragraph" style:parent-style-name="註釋標題" style:list-style-name="L1">
      <style:paragraph-properties fo:margin-left="1.251cm" fo:margin-right="0cm" fo:line-height="0.706cm" fo:text-align="start" style:justify-single-word="false" fo:text-indent="-0.997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style:line-height-at-least="0cm" fo:text-align="end" style:justify-single-word="false" style:page-number="auto" fo:break-before="page"/>
      <style:text-properties style:font-name="標楷體" fo:font-size="8pt" style:font-name-asian="標楷體" style:font-size-asian="8pt" style:font-size-complex="8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fo:letter-spacing="-0.035cm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letter-kerning="false" style:font-name-complex="細明體"/>
    </style:style>
    <style:style style:name="T5" style:family="text">
      <style:text-properties officeooo:rsid="0002b579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74cm" fo:margin-left="1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公務人員(約聘僱人員)適用</text:p>
      <text:p text:style-name="P1">嘉義市政府財政稅務局</text:p>
      <text:p text:style-name="P1">國民旅遊卡強制休假(慰勞假)補助費全額自行運用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>補助年度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職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服務單位</text:p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">申請原因：</text:p>
            <text:p text:style-name="P5"/>
            <text:p text:style-name="P9">□本人 <text:s text:c="19"/>□身心障礙(請檢附身心障礙手冊影本)<text:line-break/>□配偶 <text:s text:c="19"/>□懷孕(請檢附媽媽手冊影本等證明)<text:line-break/>□直系血親 <text:s text:c="15"/>□重大傷病(請檢附重大傷病證明資料)</text:p>
            <text:p text:style-name="P9"><text:s text:c="26"/>其他說明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0"><text:span text:style-name="預設段落字型"><text:span text:style-name="T1">※請檢附關係證明文件，如身分證正反面影本、戶籍謄本影本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<text:span text:style-name="預設段落字型"><text:span text:style-name="T2">申請人</text:span></text:span></text:p>
          </table:table-cell>
          <table:covered-table-cell/>
          <table:table-cell table:style-name="表格1.C5" table:number-columns-spanned="2" office:value-type="string">
            <text:p text:style-name="P6">單位主管</text:p>
          </table:table-cell>
          <table:covered-table-cell/>
          <table:table-cell table:style-name="表格1.C5" table:number-columns-spanned="2" office:value-type="string">
            <text:p text:style-name="P6">人事室</text:p>
          </table:table-cell>
          <table:covered-table-cell/>
          <table:table-cell table:style-name="表格1.G5" office:value-type="string">
            <text:p text:style-name="P6">局長</text:p>
          </table:table-cell>
        </table:table-row>
        <table:table-row table:style-name="表格1.6">
          <table:table-cell table:style-name="表格1.A6" table:number-columns-spanned="2" office:value-type="string">
            <text:p text:style-name="P7">日期：</text:p>
          </table:table-cell>
          <table:covered-table-cell/>
          <table:table-cell table:style-name="表格1.C6" table:number-columns-spanned="2" office:value-type="string">
            <text:p text:style-name="Text_20_body"/>
          </table:table-cell>
          <table:covered-table-cell/>
          <table:table-cell table:style-name="表格1.E6" table:number-columns-spanned="2" office:value-type="string">
            <text:p text:style-name="Text_20_body"/>
          </table:table-cell>
          <table:covered-table-cell/>
          <table:table-cell table:style-name="表格1.G6" office:value-type="string">
            <text:p text:style-name="Text_20_body"/>
          </table:table-cell>
        </table:table-row>
      </table:table>
      <text:p text:style-name="P11">【備註】</text:p>
      <text:list xml:id="list2861200922" text:style-name="L1">
        <text:list-item>
          <text:p text:style-name="P14">依據「行政院與所屬中央及地方各機關公務人員休假改進措施」第五點<text:span text:style-name="預設段落字型"><text:span text:style-name="T4">第一款第四目</text:span></text:span>規定「公務人員本人、配偶或直系血親因身心障礙、懷孕或重大傷病，於當年確實無法參加觀光旅遊，經服務機關認定者，當年補助總額均屬自行運用額度。」</text:p>
        </text:list-item>
      </text:list>
      <text:p text:style-name="P12"><text:soft-page-break/>二、「行政院與所屬中央及地方各機關聘僱人員給假辦法」第五條規定，約聘僱人員準用公務人員實施國民旅遊卡措施。</text:p>
      <text:p text:style-name="P13"><text:span text:style-name="預設段落字型"><text:span text:style-name="T3">三、本表核准後，請送人事室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letter-kerning="tru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43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林萱庭</meta:initial-creator>
    <meta:creation-date>2021-02-19T00:55:00Z</meta:creation-date>
    <dc:date>2021-03-02T11:48:54.765000000</dc:date>
    <meta:print-date>2021-02-08T02:13:00Z</meta:print-date>
    <meta:editing-cycles>3</meta:editing-cycles>
    <meta:editing-duration>PT2M33S</meta:editing-duration>
    <meta:document-statistic meta:table-count="1" meta:image-count="0" meta:object-count="0" meta:page-count="2" meta:paragraph-count="20" meta:word-count="361" meta:character-count="463" meta:non-whitespace-character-count="379"/>
    <meta:template xlink:type="simple" xlink:actuate="onRequest" xlink:title="" xlink:href="../../AppData/Local/Microsoft/Windows/Temporary%20Internet%20Files/Content.IE5/107ZXA7N/國民旅遊卡全額自行運用申請表.odt/Normal.dotm"/>
  </office:meta>
</office:document-meta>
</file>