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cm" fo:margin-left="0cm" table:align="left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231cm"/>
    </style:style>
    <style:style style:name="表格1.D" style:family="table-column">
      <style:table-column-properties style:column-width="4.226cm"/>
    </style:style>
    <style:style style:name="表格1.1" style:family="table-row">
      <style:table-row-properties style:min-row-height="2.452cm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0.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6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2.159cm" fo:margin-right="0cm" fo:line-height="0.706cm" fo:text-indent="-2.159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line-height="0.6cm" fo:text-indent="0.998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line-height="0.917cm" fo:text-indent="0.998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.423cm" fo:margin-right="0cm" fo:line-height="0.706cm" fo:text-align="justify" style:justify-single-word="false" fo:text-indent="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margin-left="1.617cm" fo:margin-right="0cm" fo:line-height="0.847cm" fo:text-indent="-1.617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line-height="0.847cm" fo:text-indent="2.54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line-height="0.847cm" fo:text-indent="2.498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1.662cm" fo:margin-right="0cm" fo:line-height="0.706cm" fo:text-align="justify" style:justify-single-word="false" fo:text-indent="-0.603cm" style:auto-text-indent="false">
        <style:tab-stops/>
      </style:paragraph-properties>
      <style:text-properties style:font-name="標楷體" fo:letter-spacing="-0.011cm" style:font-name-asian="標楷體"/>
    </style:style>
    <style:style style:name="P14" style:family="paragraph" style:parent-style-name="Text_20_body">
      <style:paragraph-properties fo:line-height="0.6cm" fo:text-align="center" style:justify-single-word="false"/>
    </style:style>
    <style:style style:name="P15" style:family="paragraph" style:parent-style-name="Text_20_body">
      <style:paragraph-properties fo:margin-left="0.423cm" fo:margin-right="0cm" fo:line-height="0.706cm" fo:text-align="justify" style:justify-single-word="false" fo:text-indent="-0.42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align="justify" style:justify-single-word="false" fo:text-indent="0.635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275cm" fo:margin-right="0cm" fo:line-height="0.706cm" fo:text-align="justify" style:justify-single-word="false" fo:text-indent="-1.275cm" style:auto-text-indent="false">
        <style:tab-stops/>
      </style:paragraph-properties>
    </style:style>
    <style:style style:name="P19" style:family="paragraph" style:parent-style-name="Text_20_body">
      <style:paragraph-properties fo:margin-left="1.693cm" fo:margin-right="0cm" fo:line-height="0.706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Text_20_body">
      <style:paragraph-properties fo:margin-left="2.117cm" fo:margin-right="0cm" fo:line-height="0.706cm" fo:text-align="justify" style:justify-single-word="false" fo:text-indent="-1.058cm" style:auto-text-indent="false">
        <style:tab-stops/>
      </style:paragraph-properties>
    </style:style>
    <style:style style:name="P21" style:family="paragraph" style:parent-style-name="Text_20_body">
      <style:paragraph-properties fo:margin-left="1.408cm" fo:margin-right="0cm" fo:line-height="0.706cm" fo:text-indent="-1.408cm" style:auto-text-indent="false">
        <style:tab-stops/>
      </style:paragraph-properties>
    </style:style>
    <style:style style:name="P22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23" style:family="paragraph" style:parent-style-name="Text_20_body">
      <style:paragraph-properties fo:margin-left="2.155cm" fo:margin-right="0cm" fo:line-height="0.847cm" fo:text-indent="-2.155cm" style:auto-text-indent="false">
        <style:tab-stops/>
      </style:paragraph-properties>
    </style:style>
    <style:style style:name="P24" style:family="paragraph" style:parent-style-name="Text_20_body">
      <style:paragraph-properties fo:line-height="0.847cm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7" style:family="paragraph" style:parent-style-name="Text_20_body" style:list-style-name="L1">
      <style:paragraph-properties fo:line-height="0.706cm"/>
      <style:text-properties style:font-name="標楷體" style:font-name-asian="標楷體"/>
    </style:style>
    <style:style style:name="P28" style:family="paragraph" style:parent-style-name="Text_20_body" style:list-style-name="L1">
      <style:paragraph-properties fo:line-height="0.706cm"/>
      <style:text-properties fo:color="#ff000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11cm" style:font-name-asian="標楷體"/>
    </style:style>
    <style:style style:name="T6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weight="bold" style:font-weight-asian="bold"/>
    </style:style>
    <style:style style:name="T10" style:family="text">
      <style:text-properties style:font-name="新細明體" fo:letter-spacing="-0.011cm"/>
    </style:style>
    <style:style style:name="T11" style:family="text">
      <style:text-properties style:font-name="標楷體1" style:font-name-asian="標楷體1" style:font-size-complex="20pt"/>
    </style:style>
    <style:style style:name="T12" style:family="text">
      <style:text-properties fo:color="#ff0000" loext:opacity="100%" style:font-name="標楷體1" style:font-name-asian="標楷體1" style:font-size-complex="20pt"/>
    </style:style>
    <style:style style:name="T13" style:family="text">
      <style:text-properties fo:color="#ff0000" loext:opacity="100%" style:font-name="標楷體" style:font-name-asian="標楷體"/>
    </style:style>
    <style:style style:name="T14" style:family="text">
      <style:text-properties fo:color="#ff0000" loext:opacity="100%" style:font-name="標楷體" fo:letter-spacing="-0.011cm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地方稅延期或分期繳納申請書</text:p>
      <text:p text:style-name="P25"><text:span text:style-name="T11">(</text:span><text:span text:style-name="T12">受美國關稅影響</text:span><text:span text:style-name="T11">、天災事變、經濟弱勢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<text:span text:style-name="預設段落字型"><text:span text:style-name="T1">本人因</text:span></text:span><text:span text:style-name="預設段落字型"><text:span text:style-name="T2"> <text:s text:c="11"/></text:span></text:span><text:span text:style-name="預設段落字型"><text:span text:style-name="T1">申請</text:span></text:span></text:p>
          </table:table-cell>
          <table:table-cell table:style-name="表格1.A1" office:value-type="string">
            <text:p text:style-name="P1">□延期繳納</text:p>
            <text:p text:style-name="P1">□分期繳納</text:p>
          </table:table-cell>
          <table:table-cell table:style-name="表格1.A1" office:value-type="string">
            <text:p text:style-name="P14"><text:span text:style-name="預設段落字型"><text:span text:style-name="T1">­­­</text:span></text:span><text:span text:style-name="預設段落字型"><text:span text:style-name="T2"> <text:s text:c="3"/></text:span></text:span><text:span text:style-name="預設段落字型"><text:span text:style-name="T1">年</text:span></text:span></text:p>
          </table:table-cell>
          <table:table-cell table:style-name="表格1.A1" office:value-type="string">
            <text:p text:style-name="P2">□地價稅</text:p>
            <text:p text:style-name="P2">□房屋稅</text:p>
            <text:p text:style-name="P2">□使用牌照稅</text:p>
            <text:p text:style-name="P2">□娛樂稅</text:p>
            <text:p text:style-name="P2">□其他</text:p>
          </table:table-cell>
        </table:table-row>
      </table:table>
      <text:p text:style-name="P4">一、延期或分期方式如下：</text:p>
      <text:p text:style-name="P6">□延期：□1個月□2個月□3個月□4個月□5個月□6個月□ 其他( <text:s/>個月)。</text:p>
      <text:p text:style-name="P7">□分期：□2期 □3期 □4期 □5期 □6期□其他( <text:s text:c="2"/>期)。</text:p>
      <text:p text:style-name="P5">二、延期或分期標準：</text:p>
      <text:p text:style-name="P15"><text:span text:style-name="預設段落字型"><text:span text:style-name="T3">（一</text:span></text:span><text:span text:style-name="預設段落字型"><text:span text:style-name="T9">）</text:span></text:span><text:span text:style-name="預設段落字型"><text:span text:style-name="T4">因</text:span></text:span><text:span text:style-name="預設段落字型"><text:span text:style-name="T13">受美國關稅影響</text:span></text:span><text:span text:style-name="預設段落字型"><text:span text:style-name="T4">、天災、事變、不可抗力之事由者：</text:span></text:span></text:p>
      <text:p text:style-name="P8">1、稅款＜20萬元，得延期1至2個月或分2至3期繳納。</text:p>
      <text:p text:style-name="P8">2、20萬元≦稅款＜100萬元，得延期1至3個月或分2至6期繳納。</text:p>
      <text:p text:style-name="P8">3、100萬元≦稅款＜500萬元，得延期1至6個月或分2至12期繳納。</text:p>
      <text:p text:style-name="P8">4、500萬元≦稅款＜1,000萬元，得延期1至12個月或分2至24期繳納。</text:p>
      <text:p text:style-name="P16"><text:span text:style-name="預設段落字型"><text:span text:style-name="T4">5、稅款≧1,000萬元，得延期1至12個月或分2至36期繳納。</text:span></text:span></text:p>
      <text:p text:style-name="P15"><text:span text:style-name="預設段落字型"><text:span text:style-name="T4">（二</text:span></text:span><text:span text:style-name="預設段落字型"><text:span text:style-name="T8">）</text:span></text:span><text:span text:style-name="預設段落字型"><text:span text:style-name="T4">為經濟弱勢者：</text:span></text:span></text:p>
      <text:p text:style-name="P8">1、稅款＜3萬元，得延期1至6個月或分2至12期繳納。</text:p>
      <text:p text:style-name="P8">2、3萬元≦稅款＜20萬元，得延期1至12個月或分2至24期繳納。</text:p>
      <text:p text:style-name="P16"><text:span text:style-name="預設段落字型"><text:span text:style-name="T4">3、稅款≧20萬元，得延期1至12個月或分2至36期繳納。</text:span></text:span></text:p>
      <text:p text:style-name="P5">三、應檢附證件： </text:p>
      <text:p text:style-name="P18"><text:span text:style-name="預設段落字型"><text:span text:style-name="T5">（一</text:span></text:span><text:span text:style-name="預設段落字型"><text:span text:style-name="T10">）</text:span></text:span><text:span text:style-name="預設段落字型"><text:span text:style-name="T5">因</text:span></text:span><text:span text:style-name="預設段落字型"><text:span text:style-name="T14">受美國關稅影響</text:span></text:span><text:span text:style-name="預設段落字型"><text:span text:style-name="T5">、天災、事變、不可抗力之事由者</text:span></text:span><text:span text:style-name="預設段落字型"><text:span text:style-name="T4">：</text:span></text:span></text:p>
      <text:p text:style-name="P19"><text:span text:style-name="預設段落字型"><text:span text:style-name="T4">□1、稅捐稽徵機關或其他有關機關核發之災害證明文件</text:span></text:span><text:span text:style-name="預設段落字型"><text:span text:style-name="T5">。</text:span></text:span></text:p>
      <text:p text:style-name="P20"><text:span text:style-name="預設段落字型"><text:span text:style-name="T4">□</text:span></text:span><text:span text:style-name="預設段落字型"><text:span text:style-name="T5">2、</text:span></text:span><text:span text:style-name="預設段落字型"><text:span text:style-name="T4">領取機關、團體救助金、賑助金等，或為市政府列冊受災戶之相關證明文件</text:span></text:span><text:span text:style-name="預設段落字型"><text:span text:style-name="T5">。</text:span></text:span></text:p>
      <text:p text:style-name="P13">□3、其他相關證明文件。</text:p>
      <text:p text:style-name="P21"><text:span text:style-name="預設段落字型"><text:span text:style-name="T5">（二</text:span></text:span><text:span text:style-name="預設段落字型"><text:span text:style-name="T10">）</text:span></text:span><text:span text:style-name="預設段落字型"><text:span text:style-name="T5">為經濟弱勢者：</text:span></text:span><text:span text:style-name="預設段落字型"><text:span text:style-name="T4">低收入戶證明文件。</text:span></text:span></text:p>
      <text:p text:style-name="P22"><text:span text:style-name="預設段落字型"><text:span text:style-name="T4">（三</text:span></text:span><text:span text:style-name="預設段落字型"><text:span text:style-name="T8">）</text:span></text:span><text:span text:style-name="預設段落字型"><text:span text:style-name="T7"> <text:s text:c="5"/></text:span></text:span><text:span text:style-name="預設段落字型"><text:span text:style-name="T4">年</text:span></text:span><text:span text:style-name="預設段落字型"><text:span text:style-name="T7"> <text:s text:c="12"/></text:span></text:span><text:span text:style-name="預設段落字型"><text:span text:style-name="T5">稅繳款書</text:span></text:span><text:span text:style-name="預設段落字型"><text:span text:style-name="T6"> <text:s text:c="3"/></text:span></text:span><text:span text:style-name="預設段落字型"><text:span text:style-name="T5">份。</text:span></text:span></text:p>
      <text:p text:style-name="P3">此致</text:p>
      <text:p text:style-name="P3">嘉義市政府財政稅務局</text:p>
      <text:p text:style-name="P23"><text:soft-page-break/><text:span text:style-name="預設段落字型"><text:span text:style-name="T1"><text:s text:c="9"/></text:span></text:span><text:span text:style-name="預設段落字型"><text:span text:style-name="T4">申請人(納稅義務人)： <text:s text:c="18"/>（簽章）</text:span></text:span></text:p>
      <text:p text:style-name="P10"><text:s text:c="12"/>身分證或營利事業統一編號：</text:p>
      <text:p text:style-name="P11">通訊地址：</text:p>
      <text:p text:style-name="P24"><text:span text:style-name="預設段落字型"><text:span text:style-name="T4"><text:s text:c="12"/>電話號碼： <text:s text:c="16"/></text:span></text:span><text:span text:style-name="預設段落字型"><text:span text:style-name="T5">□是□否簡訊通知案件辦理情形</text:span></text:span></text:p>
      <text:p text:style-name="P12">申請日期：</text:p>
      <text:p text:style-name="P9">說明：</text:p>
      <text:list xml:id="list1571591605" text:style-name="L1">
        <text:list-item>
          <text:p text:style-name="P27">納稅義務人應於繳款書所載之繳納期間屆滿前提出申請。</text:p>
        </text:list-item>
        <text:list-item>
          <text:p text:style-name="P28">本申請書及應檢附證件，請以郵件或臨櫃申請。 <text:s text:c="12"/></text:p>
        </text:list-item>
      </text:list>
      <text:p text:style-name="P17"><text:span text:style-name="預設段落字型"><text:span text:style-name="T4">3.經核准延期繳納之稅捐，在核准繳納期間內，不另計算滯納金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延期申請書-書表下載</dc:title>
    <dc:subject>延期申請書-書表下載</dc:subject>
    <meta:keyword>延期申請書</meta:keyword>
    <meta:initial-creator>桃園縣政府地方稅務局</meta:initial-creator>
    <meta:creation-date>2020-03-05T09:22:00Z</meta:creation-date>
    <dc:date>2025-04-15T14:54:43.335000000</dc:date>
    <meta:print-date>2020-03-05T09:17:00Z</meta:print-date>
    <meta:editing-cycles>3</meta:editing-cycles>
    <meta:editing-duration>PT2M18S</meta:editing-duration>
    <meta:document-statistic meta:table-count="1" meta:image-count="0" meta:object-count="0" meta:page-count="2" meta:paragraph-count="43" meta:word-count="691" meta:character-count="872" meta:non-whitespace-character-count="740"/>
    <meta:template xlink:type="simple" xlink:actuate="onRequest" xlink:title="" xlink:href="Normal.dotm"/>
  </office:meta>
</office:document-meta>
</file>