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124cm" table:align="left" style:writing-mode="lr-tb"/>
    </style:style>
    <style:style style:name="表格1.A" style:family="table-column">
      <style:table-column-properties style:column-width="2.459cm"/>
    </style:style>
    <style:style style:name="表格1.B" style:family="table-column">
      <style:table-column-properties style:column-width="3.665cm"/>
    </style:style>
    <style:style style:name="表格1.1" style:family="table-row">
      <style:table-row-properties style:row-height="0.9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369cm" fo:keep-together="auto"/>
    </style:style>
    <style:style style:name="表格1.3" style:family="table-row">
      <style:table-row-properties style:row-height="0.8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5.519cm" table:align="left" style:writing-mode="lr-tb"/>
    </style:style>
    <style:style style:name="表格2.A" style:family="table-column">
      <style:table-column-properties style:column-width="1.506cm"/>
    </style:style>
    <style:style style:name="表格2.B" style:family="table-column">
      <style:table-column-properties style:column-width="4.013cm"/>
    </style:style>
    <style:style style:name="表格2.1" style:family="table-row">
      <style:table-row-properties style:row-height="0.95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965cm" fo:keep-together="auto"/>
    </style:style>
    <style:style style:name="表格2.3" style:family="table-row">
      <style:table-row-properties style:row-height="0.84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882cm"/>
    </style:style>
    <style:style style:name="P2" style:family="paragraph" style:parent-style-name="Standard">
      <style:paragraph-properties fo:margin-left="0cm" fo:margin-right="0cm" style:line-height-at-least="0.882cm" fo:text-indent="2.224cm" style:auto-text-indent="false"/>
    </style:style>
    <style:style style:name="P3" style:family="paragraph" style:parent-style-name="Standard">
      <style:paragraph-properties style:line-height-at-least="0.882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3.951cm" fo:margin-right="0cm" style:line-height-at-least="0.882cm" fo:text-indent="-3.951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4.441cm" fo:margin-right="0cm" style:line-height-at-least="0.882cm" fo:text-indent="-3.951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style:line-height-at-least="0.882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.882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style:line-height-at-least="0.882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P14" style:family="paragraph" style:parent-style-name="Standard">
      <style:paragraph-properties fo:margin-left="0cm" fo:margin-right="0cm" fo:line-height="0.706cm" fo:text-indent="1.695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5" style:family="paragraph" style:parent-style-name="Standard">
      <style:paragraph-properties fo:margin-left="0cm" fo:margin-right="0cm" fo:line-height="0.706cm" fo:text-indent="3.38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706cm" fo:text-indent="1.695cm" style:auto-text-indent="false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style:font-name-asian="標楷體" style:font-size-asian="18pt"/>
    </style:style>
    <style:style style:name="P21" style:family="paragraph" style:parent-style-name="Standard" style:list-style-name="WW8Num1">
      <style:paragraph-properties style:line-height-at-least="0.882cm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style:line-height-at-least="0.882cm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cm" fo:margin-right="0cm" style:line-height-at-least="0.882cm" fo:text-indent="0.494cm" style:auto-text-indent="false"/>
      <style:text-properties style:font-name="標楷體" fo:font-size="14pt" officeooo:paragraph-rsid="000ad0d6" style:font-name-asian="標楷體" style:font-size-asian="14pt" style:font-name-complex="標楷體"/>
    </style:style>
    <style:style style:name="P24" style:family="paragraph" style:parent-style-name="Standard">
      <style:paragraph-properties fo:margin-left="0cm" fo:margin-right="0cm" fo:line-height="0.706cm" fo:text-indent="3.38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印花稅彙總暨網路申報(變更)申請書</text:p>
      <text:list xml:id="list3188017879" text:style-name="WW8Num1">
        <text:list-item>
          <text:p text:style-name="P21">申請項目：</text:p>
        </text:list-item>
      </text:list>
      <text:p text:style-name="P5">　　□申請總繳：本單位書立（收受）應貼印花稅票之憑證甚多，請准予依照　　　　　印花稅法第8條第2項規定按期彙總繳納。</text:p>
      <text:p text:style-name="P6">　□變更項目：本單位□名稱、□負責人、□地址變更，請准予備查。</text:p>
      <text:p text:style-name="P6"><text:s text:c="6"/>變更前：</text:p>
      <text:p text:style-name="P23">　</text:p>
      <text:p text:style-name="P23"><text:s text:c="2"/>□申請網路申報： □彙總繳納（□使用憑證 <text:s/>　□無憑證）</text:p>
      <text:p text:style-name="P3">　　　　　　　　　　 </text:p>
      <text:p text:style-name="P9"><text:s text:c="6"/></text:p>
      <text:p text:style-name="P1"><text:span text:style-name="T1"><text:s text:c="6"/></text:span><text:span text:style-name="T2">電子郵件信箱</text:span><text:span text:style-name="T3">(必填)</text:span><text:span text:style-name="T2">：</text:span></text:p>
      <text:p text:style-name="P2"><text:span text:style-name="T3"><text:s/></text:span><text:span text:style-name="T1"><text:s text:c="14"/></text:span></text:p>
      <text:p text:style-name="P7"><text:s text:c="2"/>□註銷印花稅彙總總繳稅籍。 <text:s/></text:p>
      <text:p text:style-name="P1"/>
      <text:p text:style-name="P3">二、檢附:總繳印模2份 <text:s/></text:p>
      <text:p text:style-name="P3">　</text:p>
      <text:p text:style-name="P3">此致</text:p>
      <text:p text:style-name="P1"><text:span text:style-name="T4">　 <text:s text:c="4"/></text:span><text:span text:style-name="T2">嘉義市政府財政稅務局</text:span></text:p>
      <text:p text:style-name="P1"/>
      <text:p text:style-name="P10">申請單位：　　　　　　　　　　　　　 <text:s text:c="3"/>蓋章：</text:p>
      <text:p text:style-name="P10">營利事業統一編號：　　　　　　　　　 <text:s text:c="3"/>電話：</text:p>
      <text:p text:style-name="P10">地址：</text:p>
      <text:p text:style-name="P10"/>
      <text:p text:style-name="P10">負責人：　　　　　　　　　　　　　　 <text:s text:c="3"/>蓋章：</text:p>
      <text:p text:style-name="P10">身分證字號：　　 <text:s text:c="3"/>　　　　　　　　 <text:s text:c="3"/>電話：</text:p>
      <text:p text:style-name="P10">地址：</text:p>
      <text:p text:style-name="P10"/>
      <text:p text:style-name="P3"><text:s text:c="2"/></text:p>
      <text:p text:style-name="P4">中華民國　　　　　年　　　　　　月　　　　　　日</text:p>
      <text:p text:style-name="P8"><text:soft-page-break/></text:p>
      <text:p text:style-name="P11"/>
      <text:p text:style-name="P11">彙總繳納印花稅憑證加蓋戳記式樣</text:p>
      <text:p text:style-name="P11"/>
      <text:p text:style-name="P13"><draw:frame draw:style-name="fr2" draw:name="框架1" text:anchor-type="char" svg:x="4.763cm" svg:y="0.288cm" svg:width="7.297cm" svg:height="7.609cm" draw:z-index="0"><draw:text-box><text:p text:style-name="Standard"/><text:p text:style-name="Standard"><text:span text:style-name="T6"><text:s text:c="2"/></text:span>　<text:span text:style-name="T6">…………</text:span>四公分<text:span text:style-name="T6">……………</text:span>.</text:p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7">總繳單位名稱</text:p></table:table-cell><table:covered-table-cell/></table:table-row><table:table-row table:style-name="表格1.2"><table:table-cell table:style-name="表格1.A1" table:number-columns-spanned="2" office:value-type="string"><text:p text:style-name="P18">(憑證名稱)</text:p><text:p text:style-name="P18">本「‧‧‧‧‧」</text:p><text:p text:style-name="P18">印花稅總繳</text:p></table:table-cell><table:covered-table-cell/></table:table-row><table:table-row table:style-name="表格1.3"><table:table-cell table:style-name="表格1.A3" office:value-type="string"><text:p text:style-name="P17">縣市別</text:p></table:table-cell><table:table-cell table:style-name="表格1.A1" office:value-type="string"><text:p text:style-name="P17">負責總繳人</text:p></table:table-cell></table:table-row></table:table><text:p text:style-name="Standard"/></draw:text-box></draw:frame></text:p>
      <text:p text:style-name="P13"><draw:frame draw:style-name="fr1" draw:name="框架2" text:anchor-type="char" svg:x="12.7cm" svg:y="0.288cm" svg:width="1.259cm" svg:height="4.434cm" draw:z-index="1"><draw:text-box><text:p text:style-name="Standard"><text:span text:style-name="T6">………</text:span>.三公分<text:span text:style-name="T6">………</text:span>.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pan text:style-name="T5">注意： <text:s/></text:span><text:span text:style-name="T3">憑證名稱必須分別刊刻清楚，例如自行書立發出</text:span></text:p>
      <text:p text:style-name="P15">之應納印花稅之「銀錢收據」「利息收據」，或收</text:p>
      <text:p text:style-name="P15">受外來憑證代扣印花稅之「給付股利(息)收據」</text:p>
      <text:p text:style-name="P15">「給付利息收據」等。</text:p>
      <text:p text:style-name="P12"/>
      <text:p text:style-name="P16"><draw:frame draw:style-name="fr2" draw:name="框架3" text:anchor-type="char" svg:x="5.08cm" svg:y="0.915cm" svg:width="7.297cm" svg:height="7.609cm" draw:z-index="2"><draw:text-box><text:p text:style-name="Standard"/><text:p text:style-name="Standard"><text:span text:style-name="T6"><text:s text:c="2"/></text:span>　<text:span text:style-name="T6">…………</text:span>四公分<text:span text:style-name="T6">……………</text:span>.</text:p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17">私立美美英語補習班</text:p></table:table-cell><table:covered-table-cell/></table:table-row><table:table-row table:style-name="表格2.2"><table:table-cell table:style-name="表格2.A1" table:number-columns-spanned="2" office:value-type="string"><text:p text:style-name="P18">本學雜費收據</text:p><text:p text:style-name="P18">印花稅總繳</text:p></table:table-cell><table:covered-table-cell/></table:table-row><table:table-row table:style-name="表格2.3"><table:table-cell table:style-name="表格2.A3" office:value-type="string"><text:p text:style-name="P17">嘉義市</text:p></table:table-cell><table:table-cell table:style-name="表格2.A1" office:value-type="string"><text:p text:style-name="P17">負責總繳人：王小美</text:p></table:table-cell></table:table-row></table:table><text:p text:style-name="Standard"/></draw:text-box></draw:frame>範例：</text:p>
      <text:p text:style-name="P16"/>
      <text:p text:style-name="P16"/>
      <text:p text:style-name="P16"><draw:frame draw:style-name="fr1" draw:name="框架4" text:anchor-type="char" svg:x="10.647cm" svg:y="-0.007cm" svg:width="1.413cm" svg:height="4.434cm" draw:z-index="3"><draw:text-box><text:p text:style-name="Standard"><text:span text:style-name="T6">………</text:span>.三公分<text:span text:style-name="T6">………</text:span>.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519cm" fo:margin-right="0cm" fo:text-indent="-4.519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 style:parent-style-name="WW-預設段落字型"/>
    <style:style style:name="頁尾_20_字元" style:display-name="頁尾 字元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印花稅總繳（變更）申請書</dc:title>
    <meta:initial-creator>qa0072</meta:initial-creator>
    <meta:creation-date>2017-07-28T14:26:00</meta:creation-date>
    <dc:date>2023-10-12T09:48:40.714000000</dc:date>
    <meta:print-date>2020-03-27T15:31:00</meta:print-date>
    <meta:editing-cycles>4</meta:editing-cycles>
    <meta:editing-duration>PT3M11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45" meta:word-count="406" meta:character-count="603" meta:non-whitespace-character-count="438"/>
  </office:meta>
</office:document-meta>
</file>