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1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0cm" style:auto-text-indent="false" style:writing-mode="lr-tb"/>
      <style:text-properties officeooo:paragraph-rsid="00b83d18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0cm" style:auto-text-indent="false" style:writing-mode="lr-tb"/>
      <style:text-properties style:font-name="標楷體1" fo:font-size="15pt" officeooo:paragraph-rsid="00b83d18" style:font-name-asian="標楷體2" style:font-size-asian="15pt" style:font-name-complex="標楷體3" style:font-size-complex="15pt"/>
    </style:style>
    <style:style style:name="P6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.058cm" fo:text-align="justify" style:justify-single-word="false" fo:text-indent="0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200%" fo:text-align="center" style:justify-single-word="false" fo:text-indent="0cm" style:auto-text-indent="false" style:writing-mode="lr-tb"/>
      <style:text-properties style:font-name="標楷體1" fo:font-size="22pt" style:font-name-asian="標楷體2" style:font-size-asian="22pt" style:font-name-complex="標楷體3" style:font-size-complex="22pt"/>
    </style:style>
    <style:style style:name="P9" style:family="paragraph" style:parent-style-name="Standard">
      <style:paragraph-properties fo:margin-left="-0.212cm" fo:margin-right="0cm" fo:margin-top="0.212cm" fo:margin-bottom="0cm" loext:contextual-spacing="false" fo:line-height="1.235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-0.212cm" fo:margin-right="0cm" fo:margin-top="0.212cm" fo:margin-bottom="0cm" loext:contextual-spacing="false" fo:line-height="1.235cm" fo:text-align="justify" style:justify-single-word="false" fo:text-indent="0cm" style:auto-text-indent="false" style:writing-mode="lr-tb"/>
      <style:text-properties officeooo:paragraph-rsid="00bdb368"/>
    </style:style>
    <style:style style:name="T1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6pt"/>
    </style:style>
    <style:style style:name="T3" style:family="text">
      <style:text-properties style:font-name="標楷體1" fo:font-size="14pt" style:font-name-asian="標楷體2" style:font-size-asian="14pt" style:language-asian="zh" style:country-asian="TW" style:font-name-complex="標楷體3" style:font-size-complex="14pt"/>
    </style:style>
    <style:style style:name="T4" style:family="text">
      <style:text-properties style:font-name="標楷體1" fo:font-size="13pt" style:font-name-asian="標楷體2" style:font-size-asian="13pt" style:font-name-complex="標楷體3" style:font-size-complex="13pt"/>
    </style:style>
    <style:style style:name="T5" style:family="text">
      <style:text-properties style:font-name="標楷體1" fo:font-size="13pt" style:font-name-asian="標楷體2" style:font-size-asian="13pt" style:language-asian="zh" style:country-asian="TW" style:font-name-complex="標楷體3" style:font-size-complex="13pt"/>
    </style:style>
    <style:style style:name="T6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無租賃營業申明書</text:p>
      <text:p text:style-name="P7">本人 <text:s text:c="13"/>所有坐落嘉義市 <text:s text:c="3"/>區 <text:s text:c="4"/><text:span text:style-name="T6"><text:s/></text:span><text:s/>里 <text:s text:c="5"/><text:span text:style-name="T6"><text:s/></text:span><text:s text:c="2"/>路（街）</text:p>
      <text:p text:style-name="P5"><text:s text:c="2"/><text:span text:style-name="T6"><text:s text:c="2"/></text:span><text:s/><text:span text:style-name="T6">段 <text:s text:c="3"/></text:span><text:s text:c="2"/>巷 <text:span text:style-name="T6"><text:s/></text:span><text:s text:c="4"/>弄 <text:s text:c="4"/><text:span text:style-name="T6"><text:s/></text:span><text:s text:c="3"/>號之房屋（土地標示: <text:s text:c="3"/><text:span text:style-name="T6"><text:s text:c="3"/></text:span><text:s text:c="3"/>段</text:p>
      <text:p text:style-name="P5"><text:s text:c="5"/>小段 <text:s text:c="13"/>號）確未供出租、未供營業使用，如有不實，願依稅捐稽徵法第41條規定接受處罰。</text:p>
      <text:p text:style-name="P5"/>
      <text:p text:style-name="P4"><text:span text:style-name="T6"><text:s text:c="4"/></text:span>此<text:span text:style-name="T6"> <text:s/></text:span>致</text:p>
      <text:p text:style-name="P4">嘉義市政府財政稅務局</text:p>
      <text:p text:style-name="P3"><text:span text:style-name="T4"><text:s text:c="11"/></text:span><text:span text:style-name="T5">申</text:span><text:span text:style-name="T1">明人:</text:span><text:span text:style-name="T3"> <text:s text:c="31"/>(蓋章)</text:span></text:p>
      <text:p text:style-name="P10"><text:span text:style-name="T1"><text:s text:c="11"/></text:span><text:span text:style-name="T2">身分證統一編號:</text:span></text:p>
      <text:p text:style-name="P9"><text:s text:c="11"/>地址: <text:s/></text:p>
      <text:p text:style-name="P9"><text:s text:c="11"/>電話:</text:p>
      <text:p text:style-name="P9"><text:s text:c="11"/>日期: <text:s text:c="7"/>年 <text:s text:c="5"/>月 <text:s text:c="4"/>日</text:p>
      <text:p text:style-name="P1"/>
      <text:p text:style-name="P2">稅捐稽徵法第41條:納稅義務人以詐術或其他不正當方法逃漏稅捐</text:p>
      <text:p text:style-name="P6"><text:s text:c="3"/>者，處五年以下有期徒刑、拘役或科或併科新臺幣六萬元以下罰金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14:18:17.897000000</meta:creation-date>
    <meta:editing-duration>PT15M34S</meta:editing-duration>
    <meta:editing-cycles>8</meta:editing-cycles>
    <meta:generator>NDC_ODF_Application_Tools/2.0.2$Windows_X86_64 LibreOffice_project/c2aef257b421fc89732e65db8501f993adb40c83</meta:generator>
    <dc:title>預設空白範本(writer)</dc:title>
    <dc:date>2021-07-01T10:58:59.142000000</dc:date>
    <meta:print-date>2021-06-30T15:14:24.468000000</meta:print-date>
    <meta:document-statistic meta:table-count="0" meta:image-count="0" meta:object-count="0" meta:page-count="1" meta:paragraph-count="13" meta:word-count="175" meta:character-count="383" meta:non-whitespace-character-count="1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0-09-11T14:18:16.611000000"/>
  </office:meta>
</office:document-meta>
</file>