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officeooo:paragraph-rsid="00241983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4198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25e506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25e506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officeooo:paragraph-rsid="00241983"/>
    </style:style>
    <style:style style:name="P9" style:family="paragraph" style:parent-style-name="Standard" style:master-page-name="">
      <style:paragraph-properties fo:margin-top="0cm" fo:margin-bottom="0cm" loext:contextual-spacing="false" fo:line-height="200%" style:page-number="auto"/>
      <style:text-properties style:font-name="標楷體" fo:font-size="14pt" officeooo:paragraph-rsid="00146ff8" style:font-name-asian="標楷體" style:font-size-asian="14pt" style:font-size-complex="14pt"/>
    </style:style>
    <style:style style:name="P10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11" style:family="paragraph">
      <loext:graphic-properties draw:fill="none" draw:fill-color="#eeeeee"/>
      <style:text-properties fo:font-size="12pt"/>
    </style:style>
    <style:style style:name="P12" style:family="paragraph">
      <loext:graphic-properties draw:fill="none" draw:fill-color="#eeeee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5" style:family="text">
      <style:text-properties fo:color="#000000" fo:font-size="18pt" style:font-size-asian="18pt" style:font-size-complex="18pt" style:text-combine="lines"/>
    </style:style>
    <style:style style:name="T6" style:family="text">
      <style:text-properties fo:color="#000000" officeooo:rsid="002801db" style:font-name-asian="標楷體" style:font-size-asian="14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8pt" style:font-name-asian="標楷體" style:font-size-asian="14pt" style:font-size-complex="18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fo:language="en" fo:country="US" style:font-name-asian="標楷體" style:font-size-asian="14pt" style:font-size-complex="14pt"/>
    </style:style>
    <style:style style:name="T11" style:family="text">
      <style:text-properties fo:color="#ff0000" style:font-name-asian="標楷體" style:font-size-asian="14pt"/>
    </style:style>
    <style:style style:name="T12" style:family="text">
      <style:text-properties fo:color="#ff0000" officeooo:rsid="002801db" style:font-name-asian="標楷體" style:font-size-asian="14pt"/>
    </style:style>
    <style:style style:name="T13" style:family="text">
      <style:text-properties fo:color="#ff0000" fo:language="en" fo:country="US"/>
    </style:style>
    <style:style style:name="T14" style:family="text">
      <style:text-properties fo:color="#ff0000" fo:font-size="18pt" style:font-size-complex="18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officeooo:rsid="0026dabb" style:font-name-asian="標楷體" style:font-size-asian="14pt" style:font-size-complex="14pt"/>
    </style:style>
    <style:style style:name="T17" style:family="text">
      <style:text-properties fo:color="#ff3333"/>
    </style:style>
    <style:style style:name="T18" style:family="text">
      <style:text-properties fo:color="#ff3333"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設籍人有租賃關係申明書</text:p>
      <text:p text:style-name="P2"><text:span text:style-name="T1">本人及家屬戶籍自民國</text:span><text:span text:style-name="T13"> <text:s text:c="4"/></text:span><text:span text:style-name="T1">年</text:span><text:span text:style-name="T7"> <text:s/></text:span><text:span text:style-name="T13"><text:s text:c="2"/></text:span><text:span text:style-name="T1">月</text:span><text:span text:style-name="T7"> <text:s/></text:span><text:span text:style-name="T13"><text:s/></text:span><text:span text:style-name="T1">日至</text:span><text:span text:style-name="T13"> <text:s text:c="2"/></text:span><text:span text:style-name="T1">年</text:span><text:span text:style-name="T7"> <text:s/></text:span><text:span text:style-name="T13"><text:s/></text:span><text:span text:style-name="T1">月</text:span><text:span text:style-name="T7"> <text:s/></text:span><text:span text:style-name="T13"><text:s/></text:span><text:span text:style-name="T1">日設於 </text:span></text:p>
      <text:p text:style-name="P3"><text:span text:style-name="T6">嘉義市</text:span><text:span text:style-name="T8"> <text:s text:c="3"/></text:span><text:span text:style-name="T4">鄉鎮市區</text:span><text:span text:style-name="T18"> <text:s text:c="3"/></text:span><text:span text:style-name="T4">村里</text:span><text:span text:style-name="T2"> <text:s text:c="2"/>鄰</text:span><text:span text:style-name="T18"> <text:s text:c="3"/></text:span><text:span text:style-name="T4">街路</text:span><text:span text:style-name="T2"> <text:s text:c="2"/>段 <text:s text:c="3"/>巷 <text:s text:c="2"/>弄 </text:span><text:span text:style-name="T18"><text:s text:c="3"/></text:span><text:span text:style-name="T2"><text:s/>號 <text:s/>樓之 <text:s text:c="3"/>房屋，確係向 </text:span><text:span text:style-name="T9"><text:s text:c="6"/></text:span><text:span text:style-name="T2"><text:s/>承租，押金新臺幣 </text:span><text:span text:style-name="T10"><text:s text:c="5"/></text:span><text:span text:style-name="T3"><text:s/></text:span><text:span text:style-name="T2">元，每月租金新臺幣 </text:span><text:span text:style-name="T10"><text:s text:c="4"/></text:span><text:span text:style-name="T3"><text:s/></text:span><text:span text:style-name="T2">元，承租日期：自民國</text:span><text:span text:style-name="T10"> <text:s text:c="4"/></text:span><text:span text:style-name="T2">年</text:span><text:span text:style-name="T9"> <text:s/></text:span><text:span text:style-name="T10"><text:s text:c="2"/></text:span><text:span text:style-name="T2">月</text:span><text:span text:style-name="T9"> <text:s/></text:span><text:span text:style-name="T10"><text:s/></text:span><text:span text:style-name="T2">日至</text:span><text:span text:style-name="T10"> <text:s text:c="2"/></text:span><text:span text:style-name="T2">年</text:span><text:span text:style-name="T9"> <text:s/></text:span><text:span text:style-name="T10"><text:s/></text:span><text:span text:style-name="T2">月</text:span><text:span text:style-name="T9"> <text:s/></text:span><text:span text:style-name="T10"><text:s/></text:span><text:span text:style-name="T2">日止，如有不實，願依法接受處罰。 </text:span></text:p>
      <text:p text:style-name="P9"><text:s text:c="4"/>此 <text:s text:c="3"/>致</text:p>
      <text:p text:style-name="P6">嘉義市政府財政稅務局</text:p>
      <text:p text:style-name="P8"><text:span text:style-name="T15">申請人(</text:span><text:span text:style-name="T16">設籍</text:span><text:span text:style-name="T15">人)： <text:s text:c="14"/>(簽名或蓋章)</text:span></text:p>
      <text:p text:style-name="P6"><draw:custom-shape text:anchor-type="paragraph" draw:z-index="0" draw:style-name="gr1" draw:text-style-name="P11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2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2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2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2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2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2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2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2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7">住址：<text:span text:style-name="T7"> <text:s text:c="3"/></text:span><text:span text:style-name="T5">縣市</text:span><text:span text:style-name="T14"> <text:s text:c="3"/></text:span><text:span text:style-name="T5">鄉鎮市區</text:span><text:span text:style-name="T17"> <text:s text:c="3"/></text:span><text:span text:style-name="T5">村里</text:span><text:span text:style-name="T1"> <text:s text:c="2"/>鄰</text:span><text:span text:style-name="T17"> <text:s text:c="3"/></text:span><text:span text:style-name="T5">街路</text:span><text:span text:style-name="T1"> <text:s text:c="2"/>段 <text:s text:c="3"/>巷 <text:s text:c="2"/>弄 </text:span><text:span text:style-name="T17"><text:s text:c="3"/></text:span><text:span text:style-name="T1"><text:s/>號 <text:s/>樓之</text:span> <text:s text:c="7"/></text:p>
      <text:p text:style-name="P6">電話：</text:p>
      <text:p text:style-name="P4">申請日期： <text:s/><text:span text:style-name="T13"><text:s text:c="4"/></text:span>年 <text:span text:style-name="T7"><text:s text:c="2"/></text:span><text:span text:style-name="T13"><text:s text:c="3"/></text:span>月 <text:s text:c="2"/><text:span text:style-name="T7"><text:s text:c="2"/></text:span><text:span text:style-name="T13"><text:s/></text:span>日</text:p>
      <text:p text:style-name="P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20-09-10T14:27:30.243000000</dc:date>
    <meta:editing-duration>PT36M59S</meta:editing-duration>
    <meta:editing-cycles>17</meta:editing-cycles>
    <meta:generator>NDC_ODF_Application_Tools/2.0.2$Windows_X86_64 LibreOffice_project/c2aef257b421fc89732e65db8501f993adb40c83</meta:generator>
    <dc:description>500財政經濟; 510財政稅務;</dc:description>
    <meta:keyword>設籍人</meta:keyword>
    <meta:keyword>租賃</meta:keyword>
    <meta:keyword>申明書</meta:keyword>
    <dc:subject>設籍人有租賃關係申明書</dc:subject>
    <dc:title>設籍人有租賃關係申明書</dc:title>
    <meta:document-statistic meta:table-count="0" meta:image-count="0" meta:object-count="0" meta:page-count="1" meta:paragraph-count="11" meta:word-count="170" meta:character-count="357" meta:non-whitespace-character-count="170"/>
  </office:meta>
</office:document-meta>
</file>