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officeooo:paragraph-rsid="001931b7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/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706cm"/>
    </style:style>
    <style:style style:name="P10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706cm"/>
      <style:text-properties fo:color="#000000" style:font-name="標楷體" fo:font-size="14pt" officeooo:paragraph-rsid="0016153a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41cm" fo:margin-right="0cm" fo:margin-top="0.212cm" fo:margin-bottom="0cm" loext:contextual-spacing="false" style:line-height-at-least="0.706cm" fo:text-indent="-4.41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房屋基地坐落申明書</text:p>
      <text:p text:style-name="P2">　　　　　　　　　　　　　　　　　　　　　　本人　</text:p>
      <text:p text:style-name="P2">為申請適用自用住宅用地稅率課徵地價稅，茲申明本人之配偶</text:p>
      <text:p text:style-name="P2">　　　　　　　　　　　　　　　　　　　　　　本人之直系親屬</text:p>
      <text:p text:style-name="P2"/>
      <text:p text:style-name="P12">所有嘉義市　 <text:s text:c="2"/>區　 <text:s text:c="2"/>里　 <text:s/>鄰　 <text:s text:c="2"/>路街 <text:s text:c="3"/>段　 　巷　　弄　 <text:s/>號　 樓之</text:p>
      <text:p text:style-name="P9"/>
      <text:p text:style-name="P12">房屋，確係坐落於 <text:s text:c="2"/>　 <text:s text:c="2"/>段　 <text:s text:c="4"/>小段　 <text:s text:c="5"/>地號等　 　筆土地上，</text:p>
      <text:p text:style-name="P9"/>
      <text:p text:style-name="P9"><text:span text:style-name="T1">並切結前揭房屋</text:span><text:span text:style-name="T2">無使用執照或建物所有權狀</text:span><text:span text:style-name="T1">，如有不實，願依法接受處罰。</text:span></text:p>
      <text:p text:style-name="P10"/>
      <text:p text:style-name="P10"/>
      <text:p text:style-name="P8"><text:span text:style-name="T1">　　　　</text:span><text:span text:style-name="T3">此　　致 <text:s text:c="2"/></text:span></text:p>
      <text:p text:style-name="P5"><text:s text:c="18"/>嘉義市政府財政稅務局</text:p>
      <text:p text:style-name="P4"/>
      <text:p text:style-name="P3">申明人： <text:s text:c="2"/>　　　　 <text:s text:c="3"/>（簽名或蓋章）</text:p>
      <text:p text:style-name="P8"/>
      <text:p text:style-name="P1"><text:span text:style-name="T1">身分證</text:span><text:span text:style-name="T4">統一編號：</text:span></text:p>
      <text:p text:style-name="P6"/>
      <text:p text:style-name="P11">通訊住址：</text:p>
      <text:p text:style-name="P11"/>
      <text:p text:style-name="P11">申明日期： <text:s text:c="6"/>年 <text:s text:c="4"/>月 <text:s text:c="3"/>日</text:p>
      <text:p text:style-name="P11"/>
      <text:p text:style-name="P11"/>
      <text:p text:style-name="P13"><draw:line text:anchor-type="char" draw:z-index="0" draw:style-name="gr1" draw:text-style-name="P16" svg:x1="0cm" svg:y1="0.141cm" svg:x2="16.087cm" svg:y2="0.141cm"><text:p/></draw:line>稅捐稽徵法：第41條 <text:s/>納稅義務人以詐術或其他不正當方法逃漏稅捐者，處5年以下有期徒刑、拘役或科或併科新臺幣6萬元以下罰金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基地坐落申明書</meta:keyword>
    <meta:keyword>申請書表</meta:keyword>
    <meta:keyword>書表下載</meta:keyword>
    <dc:description>房屋基地坐落申明書</dc:description>
    <meta:initial-creator>南投縣政府稅務局</meta:initial-creator>
    <meta:creation-date>2011-05-11T16:24:00</meta:creation-date>
    <dc:date>2020-09-10T13:35:16.827000000</dc:date>
    <meta:editing-cycles>9</meta:editing-cycles>
    <meta:editing-duration>PT15M1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216" meta:character-count="370" meta:non-whitespace-character-count="217"/>
  </office:meta>
</office:document-meta>
</file>