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6687in"/>
      <style:text-properties style:font-name-asian="標楷體" fo:font-weight="bold" style:font-weight-asian="bold" fo:letter-spacing="0.0694in" fo:font-size="22pt" style:font-size-asian="22pt"/>
    </style:style>
    <style:style style:name="P2" style:parent-style-name="內文" style:family="paragraph">
      <style:paragraph-properties fo:text-indent="0.8888in"/>
      <style:text-properties style:font-name-asian="標楷體" fo:font-weight="bold" style:font-weight-asian="bold" fo:letter-spacing="0.0694in" fo:font-size="14pt" style:font-size-asian="14pt" style:font-size-complex="14pt"/>
    </style:style>
    <style:style style:name="P3" style:parent-style-name="內文" style:family="paragraph">
      <style:paragraph-properties fo:line-height="0.4861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4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5" style:parent-style-name="內文" style:family="paragraph">
      <style:paragraph-properties fo:line-height="0.4861in" fo:text-indent="1.5555in"/>
      <style:text-properties style:font-name-asian="標楷體" fo:font-size="16pt" style:font-size-asian="16pt"/>
    </style:style>
    <style:style style:name="P6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7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8" style:parent-style-name="內文" style:family="paragraph">
      <style:paragraph-properties fo:line-height="0.4861in" fo:text-indent="2.4444in"/>
      <style:text-properties style:font-name-asian="標楷體" fo:font-size="16pt" style:font-size-asian="16pt"/>
    </style:style>
    <style:style style:name="P9" style:parent-style-name="內文" style:family="paragraph">
      <style:paragraph-properties fo:line-height="0.4861in" fo:text-indent="2.4444in"/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4861in" fo:text-indent="2.4444in"/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4861in"/>
      <style:text-properties style:font-name-asian="標楷體" fo:letter-spacing="0.0416in" fo:font-size="18pt" style:font-size-asian="18pt"/>
    </style:style>
    <style:style style:name="P13" style:parent-style-name="內文" style:family="paragraph">
      <style:paragraph-properties fo:text-align="start" fo:margin-top="0.125in" fo:line-height="0.4861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4861in"/>
    </style:style>
  </office:automatic-styles>
  <office:body>
    <office:text text:use-soft-page-breaks="true">
      <text:p text:style-name="P1">切結書</text:p>
      <text:p text:style-name="P2"/>
      <text:p text:style-name="P3">一、立切結書人　　　　　保證本案捐贈土地（如土地標示），產權絕對清楚，並無出租或地上物佔用情形，亦無不明債務、抵押權等他項權利設定、三七五租約、欠稅等情事，若有不實，願負一切法律責任。</text:p>
      <text:p text:style-name="P4">二、土地標示：坐落嘉義市　　<text:s text:c="2"/>　段　　　小段　<text:s text:c="2"/>　　地號，</text:p>
      <text:p text:style-name="P5">面積<text:s text:c="2"/>　　　平方公尺，權利範圍<text:s text:c="2"/><text:s/><text:s text:c="2"/><text:s/>。</text:p>
      <text:p text:style-name="P6">三、使用用途：依都市計畫使用分區使用。　　　<text:s text:c="4"/></text:p>
      <text:p text:style-name="P7">　　　　　　　　　　　立切結書人：</text:p>
      <text:p text:style-name="P8">身分證字號：</text:p>
      <text:p text:style-name="P9">住　　　址：</text:p>
      <text:p text:style-name="P10">電　　　話：</text:p>
      <text:p text:style-name="P11"><text:s text:c="6"/>此　致</text:p>
      <text:p text:style-name="P12">嘉義市政府</text:p>
      <text:p text:style-name="P13">中　華　民　國　　　　　　　年　　　　　　月　　　　　　日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捐贈土地切結書</dc:title>
    <dc:subject>捐贈土地切結書</dc:subject>
    <meta:initial-creator>嘉義市政府財政處</meta:initial-creator>
    <dc:creator>亞君 潘</dc:creator>
    <meta:creation-date>2021-02-03T03:28:00Z</meta:creation-date>
    <dc:date>2021-02-03T03:28:00Z</dc:date>
    <meta:print-date>2021-02-03T0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