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297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2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8.297cm" table:align="left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0.826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" style:family="table">
      <style:table-properties style:width="16.111cm" table:align="left"/>
    </style:style>
    <style:style style:name="表格2.A" style:family="table-column">
      <style:table-column-properties style:column-width="1.893cm"/>
    </style:style>
    <style:style style:name="表格2.B" style:family="table-column">
      <style:table-column-properties style:column-width="4.009cm"/>
    </style:style>
    <style:style style:name="表格2.C" style:family="table-column">
      <style:table-column-properties style:column-width="10.209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.67cm" fo:text-align="justify" style:justify-single-word="false"/>
      <style:text-properties style:font-name-asian="標楷體" style:font-size-asian="14pt"/>
    </style:style>
    <style:style style:name="P4" style:family="paragraph" style:parent-style-name="Text_20_body">
      <style:paragraph-properties fo:margin-left="0cm" fo:margin-right="0cm" style:line-height-at-least="0.6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67cm" fo:text-indent="0cm" style:auto-text-indent="false"/>
      <style:text-properties style:font-name="標楷體" fo:font-size="14pt" officeooo:paragraph-rsid="000c5be4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67cm" fo:text-indent="0cm" style:auto-text-indent="false"/>
      <style:text-properties style:font-name="標楷體" fo:font-size="14pt" officeooo:paragraph-rsid="000e63a1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000000" style:font-name="標楷體" fo:font-size="14pt" officeooo:paragraph-rsid="000e63a1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75cm" fo:margin-bottom="0.275cm" loext:contextual-spacing="false" fo:line-height="100%" fo:text-indent="0cm" style:auto-text-indent="false"/>
      <style:text-properties style:font-name="標楷體" fo:font-size="14pt" officeooo:paragraph-rsid="000d769c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275cm" fo:margin-bottom="0.275cm" loext:contextual-spacing="false" fo:line-height="100%" fo:text-indent="0cm" style:auto-text-indent="false"/>
      <style:text-properties style:font-name="標楷體" fo:font-size="14pt" officeooo:paragraph-rsid="000e63a1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margin-top="0.085cm" fo:margin-bottom="0.085cm" loext:contextual-spacing="false" fo:text-align="center" style:justify-single-word="false" fo:text-indent="0cm" style:auto-text-indent="false"/>
      <style:text-properties style:font-name-asian="標楷體" style:font-size-asian="14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style:line-height-at-least="0.67cm" fo:text-align="center" style:justify-single-word="false" fo:text-indent="0cm" style:auto-text-indent="false"/>
      <style:text-properties fo:color="#ff3333" fo:language="en" fo:country="US" fo:font-weight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" fo:font-size="14pt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55cm" fo:margin-bottom="0.55cm" loext:contextual-spacing="false" fo:line-height="100%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標楷體" fo:font-size="14pt" fo:language="en" fo:country="US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039cm" style:auto-text-indent="false"/>
      <style:text-properties style:font-name="標楷體" fo:font-size="14pt" officeooo:paragraph-rsid="000e63a1" style:font-name-asian="標楷體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-0.035cm" style:font-weight-asian="bold"/>
    </style:style>
    <style:style style:name="T3" style:family="text">
      <style:text-properties fo:color="#000000" fo:font-size="26pt" style:font-size-asian="26pt" style:font-size-complex="26pt" style:text-combine="lines"/>
    </style:style>
    <style:style style:name="T4" style:family="text">
      <style:text-properties fo:letter-spacing="-0.035cm" style:font-weight-asian="bold"/>
    </style:style>
    <style:style style:name="T5" style:family="text">
      <style:text-properties fo:letter-spacing="-0.035cm" fo:language="en" fo:country="US" fo:font-weight="bold"/>
    </style:style>
    <style:style style:name="T6" style:family="text">
      <style:text-properties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/>
    </style:style>
    <style:style style:name="T9" style:family="text">
      <style:text-properties fo:color="#ff0000"/>
    </style:style>
    <style:style style:name="T10" style:family="text">
      <style:text-properties fo:color="#ff0000" fo:language="en" fo:country="US"/>
    </style:style>
    <style:style style:name="T11" style:family="text">
      <style:text-properties fo:font-size="26pt" style:font-size-asian="26pt" style:font-size-complex="26pt" style:text-combine="lines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地價稅</text:span><text:span text:style-name="T4">依土地稅法第</text:span><text:span text:style-name="T5">17</text:span><text:span text:style-name="T4">條第</text:span><text:span text:style-name="T5">3</text:span><text:span text:style-name="T4">項規定適用自用住宅用地申明書</text:span></text:p>
      <text:p text:style-name="P4">本人所有下列土地</text:p>
      <text:p text:style-name="P6"><text:span text:style-name="T1">嘉義市</text:span> <text:s text:c="6"/><text:span text:style-name="T9"><text:s/></text:span><text:span text:style-name="T3">鄉鎮市區 <text:s text:c="3"/></text:span><text:s/><text:span text:style-name="T9"><text:s text:c="8"/></text:span><text:s/>段 <text:s text:c="8"/>小段 <text:s text:c="13"/>地號係本人與配偶、未成年之受扶養親屬依土地稅法施行細則第<text:span text:style-name="T7">8</text:span>條第<text:span text:style-name="T7">2</text:span>項規定共同擇定之戶籍所在地。 </text:p>
      <text:p text:style-name="P5"><text:s text:c="4"/>此 <text:s text:c="3"/>致</text:p>
      <text:p text:style-name="P19"><text:span text:style-name="T7">嘉義市政府財政稅務局</text:span> </text:p>
      <text:p text:style-name="P13">申明人</text:p>
      <text:p text:style-name="P10"><text:span text:style-name="T6">本人</text:span><text:span text:style-name="T8">(</text:span><text:span text:style-name="T6">土地所有權人</text:span><text:span text:style-name="T8">)</text:span><text:span text:style-name="T6">：</text:span> <text:span text:style-name="T6"><text:s text:c="10"/></text:span><text:s text:c="12"/>（簽名或蓋章）</text:p>
      <text:p text:style-name="P16">身分證統一編號：<draw:frame draw:style-name="fr1" draw:name="框架2" text:anchor-type="char" svg:x="4.258cm" svg:width="8.297cm" draw:z-index="0"><draw:text-box fo:min-height="0.041cm"><table:table table:name="表格1" table:style-name="表格1"><table:table-column table:style-name="表格1.A"/><table:table-column table:style-name="表格1.B" table:number-columns-repeated="8"/><table:table-column table:style-name="表格1.A"/><table:table-row><table:table-cell table:style-name="表格1.A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/table:table-row></table:table></draw:text-box></draw:frame></text:p>
      <text:p text:style-name="P10"><text:span text:style-name="T6">配偶：</text:span> <text:s text:c="26"/><text:span text:style-name="T6"><text:s text:c="11"/></text:span>（簽名或蓋章）</text:p>
      <text:p text:style-name="P16"><draw:frame draw:style-name="fr1" draw:name="框架4" text:anchor-type="char" svg:x="4.159cm" svg:width="8.297cm" draw:z-index="1"><draw:text-box fo:min-height="0.041cm"><table:table table:name="表格3" table:style-name="表格3"><table:table-column table:style-name="表格3.A"/><table:table-column table:style-name="表格3.B" table:number-columns-repeated="8"/><table:table-column table:style-name="表格3.A"/><table:table-row><table:table-cell table:style-name="表格3.A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table:table-cell table:style-name="表格3.B1" office:value-type="string"><text:p text:style-name="P12"/></table:table-cell></table:table-row></table:table></draw:text-box></draw:frame>身分證統一編號：</text:p>
      <text:p text:style-name="P7">未成年之受扶養親屬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">序號</text:p>
          </table:table-cell>
          <table:table-cell table:style-name="表格2.A1" office:value-type="string">
            <text:p text:style-name="P11">姓名</text:p>
          </table:table-cell>
          <table:table-cell table:style-name="表格2.C1" office:value-type="string">
            <text:p text:style-name="P11">身分證統一編號</text:p>
          </table:table-cell>
        </table:table-row>
        <table:table-row>
          <table:table-cell table:style-name="表格2.A2" office:value-type="string">
            <text:p text:style-name="P17">1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8"/>
          </table:table-cell>
        </table:table-row>
        <table:table-row>
          <table:table-cell table:style-name="表格2.A2" office:value-type="string">
            <text:p text:style-name="P17">2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8"/>
          </table:table-cell>
        </table:table-row>
        <table:table-row>
          <table:table-cell table:style-name="表格2.A2" office:value-type="string">
            <text:p text:style-name="P17">3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  <table:table-row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  <table:table-row>
          <table:table-cell table:style-name="表格2.C2" table:number-columns-spanned="3" office:value-type="string">
            <text:p text:style-name="P14">法定代理人（簽名或蓋章）：</text:p>
            <text:p text:style-name="P9"><text:s text:c="15"/></text:p>
            <text:p text:style-name="P15"><text:span text:style-name="T7">(</text:span>依民法第<text:span text:style-name="T7">1089</text:span>條規定，未成年子女之權利應由父母雙方共同行使。<text:span text:style-name="T7">)</text:span> </text:p>
          </table:table-cell>
          <table:covered-table-cell/>
          <table:covered-table-cell/>
        </table:table-row>
      </table:table>
      <text:p text:style-name="P8">日期：<text:span text:style-name="T9"> <text:s text:c="4"/></text:span><text:s/><text:span text:style-name="T10"><text:s/></text:span>年<text:span text:style-name="T9"> <text:s text:c="4"/></text:span><text:s/>月<text:span text:style-name="T9"> <text:s text:c="4"/></text:span><text:s/>日</text:p>
      <text:p text:style-name="P3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4:14:00.619000000</meta:creation-date>
    <dc:date>2020-09-10T14:22:35.406000000</dc:date>
    <meta:editing-duration>PT46M43S</meta:editing-duration>
    <meta:editing-cycles>5</meta:editing-cycles>
    <meta:generator>NDC_ODF_Application_Tools/2.0.2$Windows_X86_64 LibreOffice_project/c2aef257b421fc89732e65db8501f993adb40c83</meta:generator>
    <dc:description>500財政經濟; 510財政稅務;</dc:description>
    <meta:keyword>地價稅</meta:keyword>
    <meta:keyword>自用住宅用地</meta:keyword>
    <dc:subject>地價稅依土地稅法第17條第3項規定適用自用住宅用地申明書</dc:subject>
    <dc:title>地價稅依土地稅法第17條第3項規定適用自用住宅用地申明書</dc:title>
    <meta:document-statistic meta:table-count="3" meta:image-count="0" meta:object-count="0" meta:page-count="1" meta:paragraph-count="23" meta:word-count="274" meta:character-count="429" meta:non-whitespace-character-count="278"/>
  </office:meta>
</office:document-meta>
</file>