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222in" fo:margin-left="0.0965in" fo:text-indent="0.2222in">
        <style:tab-stops>
          <style:tab-stop style:type="left" style:position="5.570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222in" fo:margin-left="0.0965in">
        <style:tab-stops>
          <style:tab-stop style:type="left" style:position="5.570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222in" fo:margin-left="0.0965in" fo:text-indent="0.2222in">
        <style:tab-stops>
          <style:tab-stop style:type="left" style:position="5.570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paragraph-properties fo:text-indent="0.8333in"/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text-indent="0.8333in"/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text-indent="0.8333in"/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150%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1042in" svg:y="-0.51042in" svg:width="0.66667in" svg:height="0.54167in" style:rel-width="scale" style:rel-height="scale"><draw:text-box><text:p text:style-name="P2">表四</text:p></draw:text-box><svg:title/><svg:desc/></draw:frame><text:span text:style-name="T3">切</text:span><text:span text:style-name="T4"><text:s text:c="3"/></text:span><text:span text:style-name="T5">結</text:span><text:span text:style-name="T6"><text:s text:c="3"/></text:span><text:span text:style-name="T7">書</text:span></text:p>
      <text:p text:style-name="P8">本人承租嘉義市<text:s text:c="2"/><text:s text:c="9"/><text:s text:c="3"/>地號市有土地，供本人所有<text:s text:c="34"/></text:p>
      <text:p text:style-name="P9"><text:s text:c="23"/>房屋基地使用，該地上房屋確係</text:p>
      <text:p text:style-name="P10">□本人 <text:s text:c="22"/><text:s/>□本人</text:p>
      <text:p text:style-name="P11">供□配偶 <text:s text:c="8"/>作住家使用且有<text:s/>□配偶 <text:s text:c="3"/>設立戶籍</text:p>
      <text:p text:style-name="P12">□直系親屬 <text:s text:c="18"/><text:s/>□直系親屬</text:p>
      <text:p text:style-name="P13">無訛，並無出租及供營業使用情事。日後如有戶籍遷出或未供自住使用，而不符租金優惠情形，願自事實發生日起改以按全額計收租金，並補繳不符優惠期間的租金差額，絕無異議。</text:p>
      <text:p text:style-name="P14">此<text:s/><text:s/>致<text:s/></text:p>
      <text:p text:style-name="P15">嘉義市政府</text:p>
      <text:p text:style-name="P16"/>
      <text:p text:style-name="P17">切結人： <text:s text:c="3"/><text:s text:c="12"/><text:s/>簽章</text:p>
      <text:p text:style-name="P18">身份證字號：</text:p>
      <text:p text:style-name="P19">住址：</text:p>
      <text:p text:style-name="P20"><text:s text:c="8"/>電話：</text:p>
      <text:p text:style-name="P21"/>
      <text:p text:style-name="P22"/>
      <text:p text:style-name="P23"><text:span text:style-name="T24">中華民</text:span><text:span text:style-name="T25">國</text:span><text:span text:style-name="T26">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諾書</dc:title>
    <dc:subject/>
    <meta:initial-creator>chcg</meta:initial-creator>
    <dc:creator>亞君 潘</dc:creator>
    <meta:creation-date>2021-02-03T03:28:00Z</meta:creation-date>
    <dc:date>2021-02-03T03:28:00Z</dc:date>
    <meta:print-date>2019-09-30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