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07cm" table:align="left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2.138cm"/>
    </style:style>
    <style:style style:name="表格1.C" style:family="table-column">
      <style:table-column-properties style:column-width="0.847cm"/>
    </style:style>
    <style:style style:name="表格1.I" style:family="table-column">
      <style:table-column-properties style:column-width="1.034cm"/>
    </style:style>
    <style:style style:name="表格1.J" style:family="table-column">
      <style:table-column-properties style:column-width="0.915cm"/>
    </style:style>
    <style:style style:name="表格1.K" style:family="table-column">
      <style:table-column-properties style:column-width="0.787cm"/>
    </style:style>
    <style:style style:name="表格1.M" style:family="table-column">
      <style:table-column-properties style:column-width="0.785cm"/>
    </style:style>
    <style:style style:name="表格1.P" style:family="table-column">
      <style:table-column-properties style:column-width="0.857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P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94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Default">
      <style:paragraph-properties fo:line-height="0.776cm"/>
      <style:text-properties fo:font-size="14pt" style:font-size-asian="14pt" style:font-size-complex="14pt"/>
    </style:style>
    <style:style style:name="P2" style:family="paragraph" style:parent-style-name="Default">
      <style:paragraph-properties fo:line-height="0.776cm"/>
      <style:text-properties fo:font-size="14pt" officeooo:paragraph-rsid="0008a26f" style:font-size-asian="14pt" style:font-size-complex="14pt"/>
    </style:style>
    <style:style style:name="P3" style:family="paragraph" style:parent-style-name="Default">
      <style:paragraph-properties fo:line-height="0.776cm"/>
    </style:style>
    <style:style style:name="P4" style:family="paragraph" style:parent-style-name="Default">
      <style:paragraph-properties fo:line-height="0.776cm"/>
      <style:text-properties officeooo:paragraph-rsid="0008a26f"/>
    </style:style>
    <style:style style:name="P5" style:family="paragraph" style:parent-style-name="Default">
      <style:paragraph-properties fo:margin-top="0.318cm" fo:margin-bottom="0cm" loext:contextual-spacing="false" fo:line-height="0.776cm"/>
      <style:text-properties fo:font-size="14pt" fo:font-weight="bold" style:font-size-asian="14pt" style:font-weight-asian="bold" style:font-size-complex="14pt"/>
    </style:style>
    <style:style style:name="P6" style:family="paragraph" style:parent-style-name="Default">
      <style:paragraph-properties fo:margin-top="0.318cm" fo:margin-bottom="0cm" loext:contextual-spacing="false" fo:line-height="0.776cm"/>
      <style:text-properties officeooo:paragraph-rsid="0008a26f"/>
    </style:style>
    <style:style style:name="P7" style:family="paragraph" style:parent-style-name="Standard">
      <style:paragraph-properties fo:margin-top="0.318cm" fo:margin-bottom="0cm" loext:contextual-spacing="false" fo:line-height="0.776cm"/>
    </style:style>
    <style:style style:name="P8" style:family="paragraph" style:parent-style-name="Standard">
      <style:paragraph-properties fo:margin-top="0.318cm" fo:margin-bottom="0cm" loext:contextual-spacing="false"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officeooo:paragraph-rsid="0008992d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line-height="0.564cm"/>
      <style:text-properties fo:color="#000000" style:font-name="標楷體" fo:letter-spacing="0.042cm" style:font-name-asian="標楷體" style:font-name-complex="標楷體"/>
    </style:style>
    <style:style style:name="P14" style:family="paragraph" style:parent-style-name="Standard">
      <style:paragraph-properties fo:line-height="0.564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fo:color="#000000" style:font-name="標楷體" officeooo:paragraph-rsid="0009bf9f" style:font-name-asian="標楷體" style:font-name-complex="標楷體"/>
    </style:style>
    <style:style style:name="P17" style:family="paragraph" style:parent-style-name="Standard">
      <style:paragraph-properties fo:line-height="0.564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/>
      <style:text-properties fo:color="#ff0000"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94cm"/>
      <style:text-properties fo:color="#ff0000"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fo:margin-left="2.963cm" fo:margin-right="0cm" fo:line-height="0.776cm" fo:text-indent="-2.963cm" style:auto-text-indent="false"/>
    </style:style>
    <style:style style:name="P22" style:family="paragraph" style:parent-style-name="Standard">
      <style:paragraph-properties fo:margin-left="0cm" fo:margin-right="0.423cm" fo:line-height="0.564cm" fo:text-align="end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line-height="0.776cm" fo:text-indent="2.469cm" style:auto-text-indent="false"/>
    </style:style>
    <style:style style:name="P24" style:family="paragraph" style:parent-style-name="Standard">
      <style:paragraph-properties fo:margin-left="0cm" fo:margin-right="0cm" fo:line-height="0.776cm" fo:text-indent="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cm" fo:margin-right="0cm" fo:margin-top="0.318cm" fo:margin-bottom="0cm" loext:contextual-spacing="false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445cm" fo:margin-bottom="0cm" loext:contextual-spacing="false" fo:line-height="0.776cm" fo:text-align="center" style:justify-single-word="false"/>
    </style:style>
    <style:style style:name="P27" style:family="paragraph" style:parent-style-name="Standard">
      <style:paragraph-properties fo:margin-top="0.445cm" fo:margin-bottom="0cm" loext:contextual-spacing="false"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29" style:family="paragraph" style:parent-style-name="Default">
      <style:paragraph-properties fo:line-height="0.776cm" fo:text-align="center" style:justify-single-word="false" style:snap-to-layout-grid="false"/>
      <style:text-properties fo:color="#ff0000" style:font-name="標楷體" fo:font-size="14pt" fo:font-weight="bold" officeooo:paragraph-rsid="0009bf9f" style:font-name-asian="標楷體" style:font-size-asian="14pt" style:font-weight-asian="bold" style:font-name-complex="標楷體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新細明體1"/>
    </style:style>
    <style:style style:name="T8" style:family="text">
      <style:text-properties fo:color="#000000" style:font-name="標楷體" fo:letter-spacing="0.064cm" style:font-name-asian="標楷體" style:font-name-complex="新細明體1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ff0000" fo:font-size="14pt" style:font-size-asian="14pt" style:font-size-complex="14pt"/>
    </style:style>
    <style:style style:name="T1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color="#ff0000" fo:font-size="14pt" style:text-underline-style="solid" style:text-underline-width="auto" style:text-underline-color="font-color" officeooo:rsid="0008a26f" style:font-size-asian="14pt" style:font-size-complex="14pt"/>
    </style:style>
    <style:style style:name="T15" style:family="text">
      <style:text-properties fo:color="#ff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6" style:family="text">
      <style:text-properties fo:color="#ff0000" fo:font-size="14pt" fo:font-weight="bold" style:font-size-asian="14pt" style:font-weight-asian="bold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ff0000" fo:font-weight="bold" style:font-weight-asian="bold"/>
    </style:style>
    <style:style style:name="T19" style:family="text">
      <style:text-properties officeooo:rsid="0008992d"/>
    </style:style>
    <style:style style:name="T20" style:family="text">
      <style:text-properties fo:color="#ff3333"/>
    </style:style>
    <style:style style:name="T21" style:family="text">
      <style:text-properties fo:color="#ff3333" officeooo:rsid="0008a26f"/>
    </style:style>
    <style:style style:name="T22" style:family="text">
      <style:text-properties fo:color="#ff3333" fo:font-weight="bold" style:font-weight-asian="bold"/>
    </style:style>
    <style:style style:name="T23" style:family="text">
      <style:text-properties fo:color="#ff3333" fo:font-size="14pt" officeooo:rsid="0008a26f" style:font-size-asian="14pt" style:font-size-complex="14pt"/>
    </style:style>
    <style:style style:name="T24" style:family="text">
      <style:text-properties fo:color="#ff3333"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fo:color="#ff3333" style:font-name="標楷體" fo:font-size="14pt" officeooo:rsid="0008a26f" style:font-name-asian="標楷體" style:font-size-asian="14pt" style:font-name-complex="標楷體" style:font-size-complex="14pt"/>
    </style:style>
    <style:style style:name="T26" style:family="text">
      <style:text-properties fo:color="#ff3333" style:font-name="Wingdings 2" fo:font-size="14pt" officeooo:rsid="0008a26f" style:font-name-asian="Wingdings 2" style:font-size-asian="14pt" style:font-name-complex="Wingdings 2" style:font-size-complex="14pt"/>
    </style:style>
    <style:style style:name="T27" style:family="text">
      <style:text-properties fo:color="#ff3333" officeooo:rsid="0008a26f" fo:background-color="#ffffff" loext:char-shading-value="0"/>
    </style:style>
    <style:style style:name="T28" style:family="text">
      <style:text-properties fo:color="#ff3333" style:text-underline-style="solid" style:text-underline-width="auto" style:text-underline-color="font-color"/>
    </style:style>
    <style:style style:name="T29" style:family="text">
      <style:text-properties fo:color="#ff3333" style:text-underline-style="solid" style:text-underline-width="auto" style:text-underline-color="font-color" officeooo:rsid="0008a26f"/>
    </style:style>
    <style:style style:name="T30" style:family="text">
      <style:text-properties fo:color="#ff3333" style:text-underline-style="solid" style:text-underline-width="auto" style:text-underline-color="font-color" fo:font-weight="bold" style:font-weight-asian="bold"/>
    </style:style>
    <style:style style:name="T31" style:family="text">
      <style:text-properties fo:color="#ff3333" style:text-underline-style="solid" style:text-underline-width="auto" style:text-underline-color="font-color" fo:font-weight="bold" officeooo:rsid="0008a26f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5pt solid #ff0000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印花稅退稅申請書</text:p>
      <text:p text:style-name="P6"><text:span text:style-name="T1">申請人 </text:span><text:span text:style-name="T13"><text:s text:c="3"/></text:span><text:span text:style-name="T15">○○有限公司 <text:s text:c="2"/></text:span><text:span text:style-name="T13"><text:s text:c="16"/></text:span><text:span text:style-name="T1">，因下列原因，請准予退還已繳納印花稅款計新台幣</text:span><text:span text:style-name="T13"> <text:s text:c="3"/></text:span><text:span text:style-name="T14">5</text:span><text:span text:style-name="T15">0,000 <text:s text:c="2"/></text:span><text:span text:style-name="T13"><text:s text:c="5"/></text:span><text:span text:style-name="T2"><text:s/></text:span><text:span text:style-name="T1">元。</text:span></text:p>
      <text:p text:style-name="P5">退稅原因：(請勾選)</text:p>
      <text:p text:style-name="P1">□重複繳納(溢繳)：（貼用印花稅票者管理代號免填）</text:p>
      <text:p text:style-name="P3">第1次繳納日期： <text:span text:style-name="T21">109</text:span>年<text:span text:style-name="T21">12</text:span>月<text:span text:style-name="T21">30</text:span>日；金額：<text:span text:style-name="T28"> </text:span><text:span text:style-name="T29">50,000</text:span><text:span text:style-name="T28"> </text:span><text:span text:style-name="T4">元</text:span>；管理代號：<text:span text:style-name="T28"> </text:span><text:span text:style-name="T29">I66001900000000000</text:span><text:span text:style-name="T28"> </text:span><text:span text:style-name="T4"><text:s text:c="18"/></text:span></text:p>
      <text:p text:style-name="P4">第2次繳納日期： <text:span text:style-name="T21">110</text:span>年<text:span text:style-name="T27">1 </text:span>月<text:span text:style-name="T21">1</text:span><text:span text:style-name="T20"> </text:span>日；金額：<text:span text:style-name="T30"> </text:span><text:span text:style-name="T31">50,000 </text:span><text:span text:style-name="T5">元</text:span>；管理代號：<text:span text:style-name="T28"> </text:span><text:span text:style-name="T29">I66001900000000000</text:span><text:span text:style-name="T4"> </text:span></text:p>
      <text:p text:style-name="P1">□計算錯誤</text:p>
      <text:p text:style-name="P1">□適用法令錯誤</text:p>
      <text:p text:style-name="P1">□其他：</text:p>
      <text:p text:style-name="P8">退稅方式：(請勾選)</text:p>
      <text:p text:style-name="P9">□支票退稅：□同通訊地址</text:p>
      <text:p text:style-name="P11"><text:span text:style-name="T3"><text:s text:c="24"/></text:span><text:span text:style-name="T9">□退稅地址：</text:span><text:span text:style-name="T10"> <text:s text:c="41"/></text:span></text:p>
      <text:p text:style-name="P21"><text:span text:style-name="T26"></text:span><text:span text:style-name="T9">直撥退稅：同意由嘉義市政府財政稅務局以直接劃撥方式存入</text:span><text:span text:style-name="T11">公司或本人存款帳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K" table:number-columns-repeated="2"/>
        <table:table-column table:style-name="表格1.P"/>
        <table:table-row table:style-name="表格1.1">
          <table:table-cell table:style-name="表格1.A1" office:value-type="string">
            <text:p text:style-name="P13">金融機</text:p>
            <text:p text:style-name="P13">構名稱</text:p>
          </table:table-cell>
          <table:table-cell table:style-name="表格1.B1" table:number-columns-spanned="6" office:value-type="string">
            <text:p text:style-name="P16"><text:s text:c="7"/><text:span text:style-name="T18">臺灣</text:span>銀行 <text:span text:style-name="T16">○○</text:span>分行</text:p>
            <text:p text:style-name="P12"><text:span text:style-name="T6"><text:s text:c="7"/></text:span><text:span text:style-name="T7">信用合作社 <text:s text:c="4"/>分社</text:span></text:p>
            <text:p text:style-name="P12"><text:span text:style-name="T6"><text:s text:c="7"/></text:span><text:span text:style-name="T7">農（漁）會 <text:s text:c="4"/></text:span><text:span text:style-name="T6">分部</text:span></text:p>
            <text:p text:style-name="P22"><text:span text:style-name="T6"><text:s/></text:span><text:span text:style-name="T8">郵局 <text:s text:c="2"/></text:span><text:span text:style-name="T7">支局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2" office:value-type="string">
            <text:p text:style-name="P14">金融機</text:p>
            <text:p text:style-name="P14">構代號</text:p>
          </table:table-cell>
          <table:covered-table-cell/>
          <table:table-cell table:style-name="表格1.H1" office:value-type="string">
            <text:p text:style-name="P29">○</text:p>
          </table:table-cell>
          <table:table-cell table:style-name="表格1.H1" office:value-type="string">
            <text:p text:style-name="P29">○</text:p>
          </table:table-cell>
          <table:table-cell table:style-name="表格1.H1" office:value-type="string">
            <text:p text:style-name="P29">○</text:p>
          </table:table-cell>
          <table:table-cell table:style-name="表格1.H1" office:value-type="string">
            <text:p text:style-name="P29"/>
          </table:table-cell>
          <table:table-cell table:style-name="表格1.H1" office:value-type="string">
            <text:p text:style-name="P29"/>
          </table:table-cell>
          <table:table-cell table:style-name="表格1.H1" office:value-type="string">
            <text:p text:style-name="P15"/>
          </table:table-cell>
          <table:table-cell table:style-name="表格1.P1" office:value-type="string">
            <text:p text:style-name="P15"/>
          </table:table-cell>
        </table:table-row>
        <table:table-row table:style-name="表格1.2">
          <table:table-cell table:style-name="表格1.A2" table:number-columns-spanned="2" office:value-type="string">
            <text:p text:style-name="P17">帳 <text:s text:c="5"/>號</text:p>
          </table:table-cell>
          <table:covered-table-cell/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29">○</text:p>
          </table:table-cell>
          <table:table-cell table:style-name="表格1.C2" office:value-type="string">
            <text:p text:style-name="P18"/>
          </table:table-cell>
          <table:table-cell table:style-name="表格1.P2" office:value-type="string">
            <text:p text:style-name="P18"/>
          </table:table-cell>
        </table:table-row>
      </table:table>
      <text:p text:style-name="P11"><text:span text:style-name="T9">★</text:span><text:span text:style-name="T11">若無法辦理匯款存入時，該項稅款同意改以退稅支票方式辦理退稅</text:span></text:p>
      <text:p text:style-name="P7"><text:span text:style-name="T11">檢附資料：</text:span><text:span text:style-name="T9">1.已貼用印花稅票(已繳納)原憑證(契約書)正本</text:span></text:p>
      <text:p text:style-name="P24">2.直撥退稅者：公司或本人存摺封面影本</text:p>
      <text:p text:style-name="P23"><text:span text:style-name="T9">3.其他：</text:span><text:span text:style-name="T10"> <text:s text:c="33"/></text:span></text:p>
      <text:p text:style-name="P25"/>
      <text:p text:style-name="P25">此致</text:p>
      <text:p text:style-name="P10"><text:span text:style-name="T19"><text:s text:c="4"/></text:span>嘉義市政府財政稅務局 <draw:frame draw:style-name="fr1" draw:name="框架1" text:anchor-type="char" svg:x="12.194cm" svg:y="0.136cm" svg:width="1.937cm" svg:height="2.011cm" draw:z-index="0"><draw:text-box><text:p text:style-name="P19">○○有限公司</text:p></draw:text-box></draw:frame></text:p>
      <text:p text:style-name="P9"/>
      <text:p text:style-name="P9"><text:s text:c="41"/></text:p>
      <text:p text:style-name="P4"><text:span text:style-name="T1">申請人：</text:span><text:span text:style-name="T16">○○有限公司</text:span><text:span text:style-name="T1"> <text:s text:c="15"/></text:span><text:span text:style-name="T12"><text:s/></text:span><text:span text:style-name="T1">簽名或蓋章： </text:span><draw:frame draw:style-name="fr1" draw:name="框架2" text:anchor-type="char" svg:x="12.278cm" svg:y="0.614cm" svg:width="1.395cm" svg:height="1.565cm" draw:z-index="1"><draw:text-box><text:p text:style-name="P20">○○○印</text:p></draw:text-box></draw:frame></text:p>
      <text:p text:style-name="P4"><text:span text:style-name="T1">負責人：</text:span><text:span text:style-name="T16">○○○</text:span><text:span text:style-name="T1"> <text:s text:c="15"/></text:span><text:span text:style-name="T12"><text:s text:c="2"/></text:span><text:span text:style-name="T1"><text:s text:c="5"/>簽名或蓋章：</text:span></text:p>
      <text:p text:style-name="P2">身分證號碼/統一編號：<text:span text:style-name="T21">I</text:span><text:span text:style-name="T18">○○○○○○○○○</text:span></text:p>
      <text:p text:style-name="P2">通訊地址：<text:span text:style-name="T20">嘉義市東區</text:span><text:span text:style-name="T22">○</text:span><text:span text:style-name="T18">○路○○號</text:span> </text:p>
      <text:p text:style-name="P4"><text:span text:style-name="T1">聯絡電話：</text:span><text:span text:style-name="T23">05-</text:span><text:span text:style-name="T16">○○○○○○○</text:span><text:span text:style-name="T1"> <text:s text:c="3"/></text:span><text:span text:style-name="T12"><text:tab/><text:tab/></text:span><text:span text:style-name="T1">手機號碼：</text:span><text:span text:style-name="T16">○○○○○○○○○</text:span></text:p>
      <text:p text:style-name="P27"/>
      <text:p text:style-name="P26"><text:span text:style-name="T9">申請日期： </text:span><text:span text:style-name="T24"><text:s text:c="2"/></text:span><text:span text:style-name="T25">110</text:span><text:span text:style-name="T24"> </text:span><text:span text:style-name="T9"><text:s/>年 <text:s text:c="2"/></text:span><text:span text:style-name="T24"><text:s/></text:span><text:span text:style-name="T25">1</text:span><text:span text:style-name="T9"> <text:s text:c="3"/>月 <text:s text:c="3"/></text:span><text:span text:style-name="T25">1</text:span><text:span text:style-name="T17"> </text:span><text:span text:style-name="T9">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4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2cm" fo:margin-right="2.2cm" fo:background-color="#ffffff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花稅退稅申請書</dc:title>
    <dc:subject>印花稅退稅申請書</dc:subject>
    <meta:keyword>稅收</meta:keyword>
    <meta:keyword>印花稅</meta:keyword>
    <meta:initial-creator>稅務局</meta:initial-creator>
    <meta:creation-date>2017-10-17T11:01:00</meta:creation-date>
    <dc:date>2021-01-06T10:36:31.101000000</dc:date>
    <meta:print-date>2017-10-17T15:00:00</meta:print-date>
    <meta:editing-cycles>11</meta:editing-cycles>
    <meta:editing-duration>PT24M47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52" meta:word-count="441" meta:character-count="867" meta:non-whitespace-character-count="537"/>
  </office:meta>
</office:document-meta>
</file>