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296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2.805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3.20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I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3" style:family="table-row">
      <style:table-row-properties style:min-row-height="1cm"/>
    </style:style>
    <style:style style:name="表格1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4pt" officeooo:rsid="001df798" officeooo:paragraph-rsid="001df798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rsid="001df798" officeooo:paragraph-rsid="0020be8c" style:font-name-asian="標楷體" style:font-size-asian="14pt" style:font-size-complex="14pt"/>
    </style:style>
    <style:style style:name="P3" style:family="paragraph" style:parent-style-name="Standard">
      <style:paragraph-properties fo:line-height="0.494cm"/>
      <style:text-properties style:font-name="標楷體" fo:font-size="16pt" officeooo:rsid="001df798" officeooo:paragraph-rsid="001f57d5" style:font-name-asian="標楷體" style:font-size-asian="16pt" style:font-size-complex="16pt"/>
    </style:style>
    <style:style style:name="P4" style:family="paragraph" style:parent-style-name="Standard">
      <style:paragraph-properties fo:line-height="0.494cm"/>
      <style:text-properties style:font-name="標楷體" fo:font-size="16pt" officeooo:rsid="001df798" officeooo:paragraph-rsid="0020be8c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officeooo:rsid="001df798" officeooo:paragraph-rsid="001df798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officeooo:rsid="001df798" officeooo:paragraph-rsid="001df798" style:font-name-asian="標楷體" style:font-size-asian="20pt" style:font-weight-asian="bold" style:font-size-complex="20pt" style:font-weight-complex="bold"/>
    </style:style>
    <style:style style:name="P7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224ca5" style:font-name-asian="標楷體" style:font-size-asian="12pt" style:font-size-complex="12pt"/>
    </style:style>
    <style:style style:name="P11" style:family="paragraph" style:parent-style-name="Table_20_Contents">
      <style:text-properties style:font-name="標楷體" fo:font-size="10pt" officeooo:rsid="00224ca5" officeooo:paragraph-rsid="00224ca5" style:font-name-asian="標楷體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0pt" officeooo:paragraph-rsid="00234cb1" style:font-name-asian="標楷體" style:font-size-asian="10pt" style:font-size-complex="10pt"/>
    </style:style>
    <style:style style:name="P13" style:family="paragraph" style:parent-style-name="Standard">
      <style:paragraph-properties fo:line-height="0.494cm"/>
      <style:text-properties style:font-name="標楷體" fo:font-size="12pt" officeooo:rsid="001df798" officeooo:paragraph-rsid="0020be8c" style:font-name-asian="標楷體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地價稅減免申請書</text:p>
      <text:p text:style-name="P5"/>
      <text:p text:style-name="P3"><text:s/>下列土地係 <text:span text:style-name="T1">□無償供公眾通行巷道</text:span> <text:s/>用地使用，請派員勘查，並准</text:p>
      <text:p text:style-name="P3"><text:s text:c="12"/><text:span text:style-name="T1">□騎樓走廊</text:span></text:p>
      <text:p text:style-name="P13"><text:s text:c="16"/>□工業(廠)</text:p>
      <text:p text:style-name="P13"><text:s text:c="16"/>□加油站</text:p>
      <text:p text:style-name="P13"><text:s text:c="16"/>□停車場</text:p>
      <text:p text:style-name="P13"><text:s text:c="16"/>□農業</text:p>
      <text:p text:style-name="P4"><text:span text:style-name="T1"><text:s text:c="16"/>□其他</text:span><text:span text:style-name="T2"> <text:s text:c="13"/></text:span></text:p>
      <text:p text:style-name="P1"/>
      <text:p text:style-name="P1"><text:s text:c="4"/>□減免地價稅 <text:s text:c="5"/>□按10/1000稅率課徵地價稅 <text:s text:c="5"/>□改課田賦。</text:p>
      <text:p text:style-name="P1"><text:s text:c="7"/>此 <text:s/>致</text:p>
      <text:p text:style-name="P1">嘉義市政府財政稅務局<text:tab/> <text:s text:c="13"/><text:tab/><text:tab/></text:p>
      <text:p text:style-name="P1"><text:s text:c="10"/>申 請 人(即土地所有權人)：<text:tab/> <text:s text:c="14"/>蓋章</text:p>
      <text:p text:style-name="P1"><text:s text:c="10"/>身分證統一編號：</text:p>
      <text:p text:style-name="P2"><text:s text:c="10"/>電話號碼： <text:s text:c="19"/>□是□否簡訊通知案件辦理情形</text:p>
      <text:p text:style-name="P1"><text:s text:c="10"/>地 <text:s text:c="3"/>址： </text:p>
      <text:p text:style-name="P1"/>
      <text:p text:style-name="P1"><text:s text:c="20"/>申請日期： <text:s text:c="3"/>年 <text:s text:c="3"/>月 <text:s text:c="3"/>日 <text:s text:c="3"/></text:p>
      <text:p text:style-name="P1"><text:s text:c="10"/>□地價稅繳款書、房屋稅繳款書寄送同此地址。</text:p>
      <text:p text:style-name="P2"><text:s text:c="10"/>□使用牌照稅繳款書寄送同此地址（請檢附身分證正反面影本及</text:p>
      <text:p text:style-name="P2"><text:s text:c="12"/>行車執照內面影本）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>
          <table:table-cell table:style-name="表格1.A1" table:number-columns-spanned="3" office:value-type="string">
            <text:p text:style-name="P9">土地坐落</text:p>
          </table:table-cell>
          <table:covered-table-cell/>
          <table:covered-table-cell/>
          <table:table-cell table:style-name="表格1.A1" table:number-rows-spanned="2" office:value-type="string">
            <text:p text:style-name="P9">地目</text:p>
          </table:table-cell>
          <table:table-cell table:style-name="表格1.A1" table:number-rows-spanned="2" office:value-type="string">
            <text:p text:style-name="P9">宗地面積 (平方公尺)</text:p>
          </table:table-cell>
          <table:table-cell table:style-name="表格1.A1" table:number-rows-spanned="2" office:value-type="string">
            <text:p text:style-name="P9">申請減免面積(平方公尺)</text:p>
          </table:table-cell>
          <table:table-cell table:style-name="表格1.A1" table:number-rows-spanned="2" office:value-type="string">
            <text:p text:style-name="P9">申請減免原因</text:p>
          </table:table-cell>
          <table:table-cell table:style-name="表格1.A1" table:number-rows-spanned="2" office:value-type="string">
            <text:p text:style-name="P10">地上房屋坐落</text:p>
          </table:table-cell>
          <table:table-cell table:style-name="表格1.I1" table:number-rows-spanned="2" office:value-type="string">
            <text:p text:style-name="P12">勘查結果核准面積(平方公尺)</text:p>
            <text:p text:style-name="P12">(申請人免填)</text:p>
          </table:table-cell>
        </table:table-row>
        <table:table-row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檢附證件</text:p>
          </table:table-cell>
          <table:table-cell table:style-name="表格1.I3" table:number-columns-spanned="8" office:value-type="string">
            <text:p text:style-name="P11">□土地使用分區證明書 <text:s text:c="6"/>□建造執照</text:p>
            <text:p text:style-name="P11">□地籍圖 <text:s text:c="18"/>□工廠設立許可<text:span text:style-name="T3">（加油站、停車場用地目的事業主管機關核准之有關文件）</text:span></text:p>
            <text:p text:style-name="P11">□建物使用執照 <text:s text:c="12"/>□工廠登記核准函（核准設立<text:span text:style-name="T4"> <text:s text:c="2"/></text:span>年<text:span text:style-name="T4"> <text:s text:c="2"/></text:span>月<text:span text:style-name="T4"> <text:s text:c="2"/></text:span>日<text:span text:style-name="T4"> <text:s text:c="7"/></text:span>號）</text:p>
            <text:p text:style-name="P11">□建築改良物所有權狀影本 <text:s text:c="2"/>□工廠登記證（<text:span text:style-name="T4"> <text:s text:c="2"/></text:span>年<text:span text:style-name="T4"> <text:s text:c="2"/></text:span>月<text:span text:style-name="T4"> <text:s text:c="2"/></text:span>日<text:span text:style-name="T4"> <text:s text:c="8"/></text:span>號）</text:p>
            <text:p text:style-name="P11">□使用計畫書圖</text:p>
            <text:p text:style-name="P11">□其他相關證明文件<text:span text:style-name="T4"> <text:s text:c="54"/></text:span></text:p>
            <text:p text:style-name="P11">※申請減免地價稅者，應於每年地價稅開徵四十日(即９月２２日)前提出申請，逾期申請者，自申請之次年起減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4:23:48.848000000</meta:creation-date>
    <meta:print-date>2017-12-25T15:22:46.619000000</meta:print-date>
    <dc:date>2017-12-25T15:59:05.054000000</dc:date>
    <meta:editing-duration>PT1M38S</meta:editing-duration>
    <meta:editing-cycles>1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8" meta:word-count="446" meta:character-count="888" meta:non-whitespace-character-count="452"/>
  </office:meta>
</office:document-meta>
</file>