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0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138cm"/>
    </style:style>
    <style:style style:name="表格1.C" style:family="table-column">
      <style:table-column-properties style:column-width="0.847cm"/>
    </style:style>
    <style:style style:name="表格1.I" style:family="table-column">
      <style:table-column-properties style:column-width="1.034cm"/>
    </style:style>
    <style:style style:name="表格1.J" style:family="table-column">
      <style:table-column-properties style:column-width="0.915cm"/>
    </style:style>
    <style:style style:name="表格1.K" style:family="table-column">
      <style:table-column-properties style:column-width="0.787cm"/>
    </style:style>
    <style:style style:name="表格1.M" style:family="table-column">
      <style:table-column-properties style:column-width="0.785cm"/>
    </style:style>
    <style:style style:name="表格1.P" style:family="table-column">
      <style:table-column-properties style:column-width="0.857cm"/>
    </style:style>
    <style:style style:name="表格1.1" style:family="table-row">
      <style:table-row-properties style:min-row-height="1.7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P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Default">
      <style:paragraph-properties fo:line-height="0.776cm"/>
    </style:style>
    <style:style style:name="P2" style:family="paragraph" style:parent-style-name="Default">
      <style:paragraph-properties fo:line-height="0.776cm"/>
      <style:text-properties fo:font-size="14pt" style:font-size-asian="14pt" style:font-size-complex="14pt"/>
    </style:style>
    <style:style style:name="P3" style:family="paragraph" style:parent-style-name="Default">
      <style:paragraph-properties fo:margin-top="0.318cm" fo:margin-bottom="0cm" loext:contextual-spacing="false" fo:line-height="0.776cm"/>
    </style:style>
    <style:style style:name="P4" style:family="paragraph" style:parent-style-name="Default">
      <style:paragraph-properties fo:margin-top="0.318cm" fo:margin-bottom="0cm" loext:contextual-spacing="false" fo:line-height="0.776cm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.318cm" fo:margin-bottom="0cm" loext:contextual-spacing="false" fo:line-height="0.776cm"/>
    </style:style>
    <style:style style:name="P6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line-height="0.564cm"/>
      <style:text-properties fo:color="#000000" style:font-name="標楷體" fo:letter-spacing="0.042cm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963cm" fo:margin-right="0cm" fo:line-height="0.776cm" fo:text-indent="-2.963cm" style:auto-text-indent="false"/>
    </style:style>
    <style:style style:name="P16" style:family="paragraph" style:parent-style-name="Standard">
      <style:paragraph-properties fo:margin-left="0cm" fo:margin-right="0.423cm" fo:line-height="0.564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0.776cm" fo:text-indent="2.469cm" style:auto-text-indent="false"/>
    </style:style>
    <style:style style:name="P18" style:family="paragraph" style:parent-style-name="Standard">
      <style:paragraph-properties fo:margin-left="0cm" fo:margin-right="0cm" fo:line-height="0.776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margin-top="0.318cm" fo:margin-bottom="0cm" loext:contextual-spacing="false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445cm" fo:margin-bottom="0cm" loext:contextual-spacing="false" fo:line-height="0.776cm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776cm"/>
      <style:text-properties style:font-name="標楷體" fo:font-size="14pt" officeooo:paragraph-rsid="0008992d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445cm" fo:margin-bottom="0cm" loext:contextual-spacing="false" fo:line-height="0.776cm" fo:text-align="center" style:justify-single-word="false"/>
    </style:style>
    <style:style style:name="P25" style:family="paragraph" style:parent-style-name="Default">
      <style:paragraph-properties fo:line-height="0.776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新細明體1"/>
    </style:style>
    <style:style style:name="T9" style:family="text">
      <style:text-properties fo:color="#000000" style:font-name="標楷體" fo:letter-spacing="0.064cm" style:font-name-asian="標楷體" style:font-name-complex="新細明體1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ff0000" fo:font-size="14pt" style:font-size-asian="14pt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officeooo:rsid="000899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印花稅退稅申請書</text:p>
      <text:p text:style-name="P3"><text:span text:style-name="T1">申請人 </text:span><text:span text:style-name="T2"><text:s text:c="29"/></text:span><text:span text:style-name="T1">，因下列原因，請准予退還已繳納印花稅款計新台幣</text:span><text:span text:style-name="T2"> <text:s text:c="12"/></text:span><text:span text:style-name="T1">元。</text:span></text:p>
      <text:p text:style-name="P4">退稅原因：(請勾選)</text:p>
      <text:p text:style-name="P2">□重複繳納(溢繳)：（貼用印花稅票者管理代號免填）</text:p>
      <text:p text:style-name="P1">第1次繳納日期： <text:s text:c="2"/>年 <text:s/>月 <text:s/>日；金額：<text:span text:style-name="T4"> <text:s text:c="6"/>元</text:span>；管理代號：<text:span text:style-name="T4"> <text:s text:c="19"/></text:span></text:p>
      <text:p text:style-name="P1">第2次繳納日期： <text:s text:c="2"/>年 <text:s/>月 <text:s/>日；金額：<text:span text:style-name="T6"> <text:s text:c="6"/></text:span><text:span text:style-name="T5">元</text:span>；管理代號：<text:span text:style-name="T4"> <text:s text:c="19"/></text:span></text:p>
      <text:p text:style-name="P2">□計算錯誤</text:p>
      <text:p text:style-name="P2">□適用法令錯誤</text:p>
      <text:p text:style-name="P2">□其他：</text:p>
      <text:p text:style-name="P6">退稅方式：(請勾選)</text:p>
      <text:p text:style-name="P7">□支票退稅：□同通訊地址</text:p>
      <text:p text:style-name="P8"><text:span text:style-name="T3"><text:s text:c="24"/></text:span><text:span text:style-name="T10">□退稅地址：</text:span><text:span text:style-name="T11"> <text:s text:c="41"/></text:span></text:p>
      <text:p text:style-name="P15"><text:span text:style-name="T10">□直撥退稅：同意由嘉義市政府財政稅務局以直接劃撥方式存入</text:span><text:span text:style-name="T12">公司或本人存款帳號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K" table:number-columns-repeated="2"/>
        <table:table-column table:style-name="表格1.P"/>
        <table:table-row table:style-name="表格1.1">
          <table:table-cell table:style-name="表格1.A1" office:value-type="string">
            <text:p text:style-name="P10">金融機</text:p>
            <text:p text:style-name="P10">構名稱</text:p>
          </table:table-cell>
          <table:table-cell table:style-name="表格1.B1" table:number-columns-spanned="6" office:value-type="string">
            <text:p text:style-name="P22"><text:s text:c="13"/>銀行 <text:s text:c="4"/>分行</text:p>
            <text:p text:style-name="P9"><text:span text:style-name="T7"><text:s text:c="7"/></text:span><text:span text:style-name="T8">信用合作社 <text:s text:c="4"/>分社</text:span></text:p>
            <text:p text:style-name="P9"><text:span text:style-name="T7"><text:s text:c="7"/></text:span><text:span text:style-name="T8">農（漁）會 <text:s text:c="4"/></text:span><text:span text:style-name="T7">分部</text:span></text:p>
            <text:p text:style-name="P16"><text:span text:style-name="T7"><text:s/></text:span><text:span text:style-name="T9">郵局 <text:s text:c="2"/></text:span><text:span text:style-name="T8">支局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1">金融機</text:p>
            <text:p text:style-name="P11">構代號</text:p>
          </table:table-cell>
          <table:covered-table-cell/>
          <table:table-cell table:style-name="表格1.H1" office:value-type="string">
            <text:p text:style-name="P12"/>
          </table:table-cell>
          <table:table-cell table:style-name="表格1.H1" office:value-type="string">
            <text:p text:style-name="P12"/>
          </table:table-cell>
          <table:table-cell table:style-name="表格1.H1" office:value-type="string">
            <text:p text:style-name="P12"/>
          </table:table-cell>
          <table:table-cell table:style-name="表格1.H1" office:value-type="string">
            <text:p text:style-name="P12"/>
          </table:table-cell>
          <table:table-cell table:style-name="表格1.H1" office:value-type="string">
            <text:p text:style-name="P12"/>
          </table:table-cell>
          <table:table-cell table:style-name="表格1.H1" office:value-type="string">
            <text:p text:style-name="P12"/>
          </table:table-cell>
          <table:table-cell table:style-name="表格1.P1" office:value-type="string"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13">帳 <text:s text:c="5"/>號</text:p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P2" office:value-type="string">
            <text:p text:style-name="P14"/>
          </table:table-cell>
        </table:table-row>
      </table:table>
      <text:p text:style-name="P8"><text:span text:style-name="T10">★</text:span><text:span text:style-name="T12">若無法辦理匯款存入時，該項稅款同意改以退稅支票方式辦理退稅</text:span></text:p>
      <text:p text:style-name="P5"><text:span text:style-name="T12">檢附資料：</text:span><text:span text:style-name="T10">1.已貼用印花稅票(已繳納)原憑證(契約書)正本</text:span></text:p>
      <text:p text:style-name="P18">2.直撥退稅者：公司或本人存摺封面影本</text:p>
      <text:p text:style-name="P17"><text:span text:style-name="T10">3.其他：</text:span><text:span text:style-name="T11"> <text:s text:c="33"/></text:span></text:p>
      <text:p text:style-name="P19"/>
      <text:p text:style-name="P19">此致</text:p>
      <text:p text:style-name="P23"><text:span text:style-name="T15"><text:s text:c="4"/></text:span>嘉義市政府財政稅務局 </text:p>
      <text:p text:style-name="P7"/>
      <text:p text:style-name="P7"><text:s text:c="41"/></text:p>
      <text:p text:style-name="P1"><text:span text:style-name="T1">申請人： <text:s text:c="15"/></text:span><text:span text:style-name="T13"><text:s text:c="2"/></text:span><text:span text:style-name="T1"><text:s text:c="11"/>簽名或蓋章： </text:span></text:p>
      <text:p text:style-name="P1"><text:span text:style-name="T1">負責人： <text:s text:c="15"/></text:span><text:span text:style-name="T13"><text:s text:c="2"/></text:span><text:span text:style-name="T1"><text:s text:c="11"/>簽名或蓋章：</text:span></text:p>
      <text:p text:style-name="P2">身分證號碼/統一編號：</text:p>
      <text:p text:style-name="P2">通訊地址： </text:p>
      <text:p text:style-name="P1"><text:span text:style-name="T1">聯絡電話： <text:s text:c="4"/></text:span><text:span text:style-name="T13"><text:tab/><text:tab/> <text:s text:c="11"/></text:span><text:span text:style-name="T1"><text:s text:c="4"/>手機號碼：</text:span></text:p>
      <text:p text:style-name="P20"><text:span text:style-name="T10"/></text:p>
      <text:p text:style-name="P20"><text:span text:style-name="T10">申請日期： <text:s text:c="2"/></text:span><text:span text:style-name="T14"><text:s text:c="3"/></text:span><text:span text:style-name="T10"><text:s text:c="4"/>年 <text:s text:c="9"/>月 <text:s text:c="3"/></text:span><text:span text:style-name="T14"><text:s text:c="4"/></text:span><text:span text:style-name="T10">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4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.2cm" fo:margin-right="2.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退稅申請書</dc:title>
    <dc:subject>印花稅退稅申請書</dc:subject>
    <meta:keyword>稅收</meta:keyword>
    <meta:keyword>印花稅</meta:keyword>
    <meta:initial-creator>稅務局</meta:initial-creator>
    <meta:creation-date>2017-10-17T11:01:00</meta:creation-date>
    <dc:date>2020-06-11T16:43:14.580000000</dc:date>
    <meta:print-date>2017-10-17T15:00:00</meta:print-date>
    <meta:editing-cycles>10</meta:editing-cycles>
    <meta:editing-duration>PT21M8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35" meta:word-count="379" meta:character-count="812" meta:non-whitespace-character-count="382"/>
  </office:meta>
</office:document-meta>
</file>