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0.224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0.24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243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0.349cm"/>
    </style:style>
    <style:style style:name="表格1.L" style:family="table-column">
      <style:table-column-properties style:column-width="0.487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413cm"/>
    </style:style>
    <style:style style:name="表格1.P" style:family="table-column">
      <style:table-column-properties style:column-width="1.348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102cm"/>
    </style:style>
    <style:style style:name="表格1.T" style:family="table-column">
      <style:table-column-properties style:column-width="0.434cm"/>
    </style:style>
    <style:style style:name="表格1.V" style:family="table-column">
      <style:table-column-properties style:column-width="0.436cm"/>
    </style:style>
    <style:style style:name="表格1.W" style:family="table-column">
      <style:table-column-properties style:column-width="0.18cm"/>
    </style:style>
    <style:style style:name="表格1.X" style:family="table-column">
      <style:table-column-properties style:column-width="0.72cm"/>
    </style:style>
    <style:style style:name="表格1.Y" style:family="table-column">
      <style:table-column-properties style:column-width="0.612cm"/>
    </style:style>
    <style:style style:name="表格1.Z" style:family="table-column">
      <style:table-column-properties style:column-width="0.108cm"/>
    </style:style>
    <style:style style:name="表格1.a" style:family="table-column">
      <style:table-column-properties style:column-width="0.058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178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268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233cm"/>
    </style:style>
    <style:style style:name="表格1.r" style:family="table-column">
      <style:table-column-properties style:column-width="0.217cm"/>
    </style:style>
    <style:style style:name="表格1.s" style:family="table-column">
      <style:table-column-properties style:column-width="0.069cm"/>
    </style:style>
    <style:style style:name="表格1.t" style:family="table-column">
      <style:table-column-properties style:column-width="0.466cm"/>
    </style:style>
    <style:style style:name="表格1.v" style:family="table-column">
      <style:table-column-properties style:column-width="0.081cm"/>
    </style:style>
    <style:style style:name="表格1.w" style:family="table-column">
      <style:table-column-properties style:column-width="0.4cm"/>
    </style:style>
    <style:style style:name="表格1.x" style:family="table-column">
      <style:table-column-properties style:column-width="0.055cm"/>
    </style:style>
    <style:style style:name="表格1.y" style:family="table-column">
      <style:table-column-properties style:column-width="0.101cm"/>
    </style:style>
    <style:style style:name="表格1.z" style:family="table-column">
      <style:table-column-properties style:column-width="0.111cm"/>
    </style:style>
    <style:style style:name="表格1.AB" style:family="table-column">
      <style:table-column-properties style:column-width="0.34cm"/>
    </style:style>
    <style:style style:name="表格1.AE" style:family="table-column">
      <style:table-column-properties style:column-width="0.587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R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847cm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AE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5" style:family="table-row">
      <style:table-row-properties style:min-row-height="0.99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1.26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x6" style:family="table-cell">
      <style:table-cell-properties style:vertical-align="bottom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7" style:family="table-row">
      <style:table-row-properties style:min-row-height="1.2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8" style:family="table-row">
      <style:table-row-properties style:row-height="0.91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A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1.2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B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AE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416cm" fo:keep-together="always"/>
    </style:style>
    <style:style style:name="表格1.13" style:family="table-row">
      <style:table-row-properties style:row-height="1cm" fo:keep-together="always"/>
    </style:style>
    <style:style style:name="表格1.14" style:family="table-row">
      <style:table-row-properties style:row-height="1.138cm" fo:keep-together="always"/>
    </style:style>
    <style:style style:name="表格1.15" style:family="table-row">
      <style:table-row-properties style:min-row-height="1.05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row-height="3.67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1.1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18" style:family="table-row">
      <style:table-row-properties style:min-row-height="4.632cm" fo:keep-together="always"/>
    </style:style>
    <style:style style:name="表格1.A18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19" style:family="table-row">
      <style:table-row-properties style:min-row-height="0.176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6" style:family="paragraph" style:parent-style-name="Standard">
      <style:paragraph-properties fo:line-height="0.882cm" style:vertical-align="middl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letter-spacing="0.049cm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882cm" style:vertical-align="middl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etter-spacing="-0.035cm" style:font-name-asian="標楷體" style:font-size-asian="11pt"/>
    </style:style>
    <style:style style:name="P2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27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 style:font-size-complex="20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 style:font-name-complex="標楷體"/>
    </style:style>
    <style:style style:name="P31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 style:font-name-complex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/>
    </style:style>
    <style:style style:name="P33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/>
    </style:style>
    <style:style style:name="P34" style:family="paragraph" style:parent-style-name="Standard">
      <style:paragraph-properties style:snap-to-layout-grid="false"/>
      <style:text-properties style:font-name="華康中楷體" fo:font-size="11pt" style:font-name-asian="華康中楷體" style:font-size-asian="11pt"/>
    </style:style>
    <style:style style:name="P35" style:family="paragraph" style:parent-style-name="Standard">
      <style:paragraph-properties fo:line-height="0.882cm" style:vertical-align="middle"/>
      <style:text-properties style:font-name="華康中楷體" fo:font-size="11pt" style:font-name-asian="華康中楷體" style:font-size-asian="11pt"/>
    </style:style>
    <style:style style:name="P36" style:family="paragraph" style:parent-style-name="Standard">
      <style:paragraph-properties fo:line-height="0.882cm" style:vertical-align="middle" style:snap-to-layout-grid="false"/>
      <style:text-properties style:font-name="華康中楷體" fo:font-size="11pt" style:font-name-asian="華康中楷體" style:font-size-asian="11pt"/>
    </style:style>
    <style:style style:name="P37" style:family="paragraph" style:parent-style-name="Standard">
      <style:paragraph-properties style:snap-to-layout-grid="false"/>
      <style:text-properties style:font-name="華康中楷體" style:font-name-asian="華康中楷體"/>
    </style:style>
    <style:style style:name="P38" style:family="paragraph" style:parent-style-name="Standard">
      <style:paragraph-properties fo:line-height="0.882cm" style:vertical-align="middle" style:snap-to-layout-grid="false"/>
      <style:text-properties style:font-name="華康中楷體" style:font-name-asian="華康中楷體"/>
    </style:style>
    <style:style style:name="P39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40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41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fo:line-height="0.141cm"/>
    </style:style>
    <style:style style:name="P44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47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48" style:family="paragraph" style:parent-style-name="Standard">
      <style:paragraph-properties fo:margin-left="1.856cm" fo:margin-right="1.538cm" fo:line-height="0.706cm" fo:text-align="center" style:justify-single-word="false" fo:text-indent="0cm" style:auto-text-indent="false" style:vertical-align="middle"/>
      <style:text-properties style:font-name="標楷體" style:font-name-asian="標楷體"/>
    </style:style>
    <style:style style:name="P49" style:family="paragraph" style:parent-style-name="Standard">
      <style:paragraph-properties fo:margin-left="2.491cm" fo:margin-right="2.173cm" fo:line-height="0.706cm" fo:text-align="center" style:justify-single-word="false" fo:text-indent="0cm" style:auto-text-indent="false" style:vertical-align="middle"/>
    </style:style>
    <style:style style:name="P50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style:font-name="Wingdings" fo:letter-spacing="0.049cm" style:font-name-asian="Wingdings" style:font-name-complex="Wingdings"/>
    </style:style>
    <style:style style:name="T10" style:family="text">
      <style:text-properties fo:color="#ff0000" style:font-name="標楷體1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R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AB"/>
        <table:table-column table:style-name="表格1.a"/>
        <table:table-column table:style-name="表格1.H"/>
        <table:table-column table:style-name="表格1.AE"/>
        <table:table-row table:style-name="表格1.1">
          <table:table-cell table:style-name="表格1.A1" table:number-columns-spanned="50" office:value-type="string">
            <text:p text:style-name="P1"><draw:frame draw:style-name="fr1" draw:name="外框1" text:anchor-type="char" svg:x="5.306cm" svg:y="-0.256cm" svg:width="5.371cm" svg:height="1.984cm" draw:z-index="0"><draw:text-box><text:p text:style-name="P27">停 業、復 業 </text:p><text:p text:style-name="P3">歇 業 (註 銷)</text:p><text:p text:style-name="P4"/></draw:text-box></draw:frame>娛樂業 <text:s text:c="14"/>申請書</text:p>
            <text:p text:style-name="P2">申請書</text:p>
            <text:p text:style-name="P4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2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0" office:value-type="string">
            <text:p text:style-name="P40"><text:span text:style-name="T7"><text:s text:c="10"/></text:span><text:span text:style-name="T6">(本欄由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7" office:value-type="string">
            <text:p text:style-name="P41"><text:span text:style-name="T2">申請日期：</text:span><text:span text:style-name="T8">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1" office:value-type="string">
            <text:p text:style-name="P9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32"/>
          </table:table-cell>
          <table:covered-table-cell/>
          <table:covered-table-cell/>
          <table:table-cell table:style-name="表格1.AD3" table:number-columns-spanned="2" office:value-type="string">
            <text:p text:style-name="P3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1" office:value-type="string">
            <text:p text:style-name="P10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3" office:value-type="string">
            <text:p text:style-name="P31"/>
          </table:table-cell>
          <table:covered-table-cell/>
          <table:covered-table-cell/>
          <table:table-cell table:style-name="表格1.R4" table:number-columns-spanned="3" office:value-type="string">
            <text:p text:style-name="P33"/>
          </table:table-cell>
          <table:covered-table-cell/>
          <table:covered-table-cell/>
          <table:table-cell table:style-name="表格1.R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33"/>
          </table:table-cell>
          <table:covered-table-cell/>
          <table:covered-table-cell/>
          <table:table-cell table:style-name="表格1.R4" table:number-columns-spanned="3" office:value-type="string">
            <text:p text:style-name="P33"/>
          </table:table-cell>
          <table:covered-table-cell/>
          <table:covered-table-cell/>
          <table:table-cell table:style-name="表格1.R4" table:number-columns-spanned="2" office:value-type="string">
            <text:p text:style-name="P33"/>
          </table:table-cell>
          <table:covered-table-cell/>
          <table:table-cell table:style-name="表格1.R4" table:number-columns-spanned="3" office:value-type="string">
            <text:p text:style-name="P33"/>
          </table:table-cell>
          <table:covered-table-cell/>
          <table:covered-table-cell/>
          <table:table-cell table:style-name="表格1.R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33"/>
          </table:table-cell>
          <table:covered-table-cell/>
          <table:covered-table-cell/>
          <table:table-cell table:style-name="表格1.AE4" office:value-type="string">
            <text:p text:style-name="P33"/>
          </table:table-cell>
        </table:table-row>
        <table:table-row table:style-name="表格1.5">
          <table:table-cell table:style-name="表格1.A5" office:value-type="string">
            <text:p text:style-name="P5">娛樂業名稱</text:p>
          </table:table-cell>
          <table:table-cell table:style-name="表格1.B5" table:number-columns-spanned="5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營業地址</text:p>
          </table:table-cell>
          <table:table-cell table:style-name="表格1.B6" table:number-columns-spanned="5" office:value-type="string">
            <text:p text:style-name="P11"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>村 <text:s/>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路 </text:p>
            <text:p text:style-name="P1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45">弄</text:p>
            <text:p text:style-name="P45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45">樓 </text:p>
            <text:p text:style-name="P4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通訊地址</text:p>
          </table:table-cell>
          <table:table-cell table:style-name="表格1.B6" table:number-columns-spanned="5" office:value-type="string">
            <text:p text:style-name="P11"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>村 <text:s/>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路 </text:p>
            <text:p text:style-name="P1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45">弄</text:p>
            <text:p text:style-name="P45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45">樓 </text:p>
            <text:p text:style-name="P4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2"><text:span text:style-name="T5">負責</text:span><text:span text:style-name="T3">人姓名</text:span></text:p>
          </table:table-cell>
          <table:table-cell table:style-name="表格1.B8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8" office:value-type="string">
            <text:p text:style-name="P1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4"/>
          </table:table-cell>
          <table:table-cell table:style-name="表格1.B8" table:number-columns-spanned="2" office:value-type="string">
            <text:p text:style-name="P37"/>
          </table:table-cell>
          <table:covered-table-cell/>
          <table:table-cell table:style-name="表格1.B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7"/>
          </table:table-cell>
          <table:covered-table-cell/>
          <table:covered-table-cell/>
          <table:table-cell table:style-name="表格1.B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7"/>
          </table:table-cell>
          <table:covered-table-cell/>
          <table:covered-table-cell/>
          <table:table-cell table:style-name="表格1.B8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7"/>
          </table:table-cell>
          <table:covered-table-cell/>
          <table:covered-table-cell/>
          <table:table-cell table:style-name="表格1.AC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2">戶籍地址</text:p>
          </table:table-cell>
          <table:table-cell table:style-name="表格1.B6" table:number-columns-spanned="5" office:value-type="string">
            <text:p text:style-name="P11"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>村 <text:s/></text:p>
            <text:p text:style-name="P11">里</text:p>
          </table:table-cell>
          <table:covered-table-cell/>
          <table:covered-table-cell/>
          <table:table-cell table:style-name="表格1.G6" table:number-columns-spanned="9" office:value-type="string">
            <text:p text:style-name="P11">路 </text:p>
            <text:p text:style-name="P1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1">段</text:p>
            <text:p text:style-name="P1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11">弄</text:p>
            <text:p text:style-name="P1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9" office:value-type="string">
            <text:p text:style-name="P45">樓 </text:p>
            <text:p text:style-name="P4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5">電話</text:p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P10" office:value-type="string">
            <text:p text:style-name="P17">分機</text:p>
          </table:table-cell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office:value-type="string">
            <text:p text:style-name="P6"/>
          </table:table-cell>
          <table:table-cell table:style-name="表格1.U10" office:value-type="string">
            <text:p text:style-name="P6"/>
          </table:table-cell>
          <table:table-cell table:style-name="表格1.U10" office:value-type="string">
            <text:p text:style-name="P6"/>
          </table:table-cell>
          <table:table-cell table:style-name="表格1.B8" table:number-columns-spanned="5" office:value-type="string">
            <text:p text:style-name="P17">行動電話</text:p>
          </table:table-cell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36"/>
          </table:table-cell>
          <table:covered-table-cell/>
          <table:table-cell table:style-name="表格1.U10" table:number-columns-spanned="3" office:value-type="string">
            <text:p text:style-name="P38"/>
          </table:table-cell>
          <table:covered-table-cell/>
          <table:covered-table-cell/>
          <table:table-cell table:style-name="表格1.U10" table:number-columns-spanned="3" office:value-type="string">
            <text:p text:style-name="P38"/>
          </table:table-cell>
          <table:covered-table-cell/>
          <table:covered-table-cell/>
          <table:table-cell table:style-name="表格1.U10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U10" table:number-columns-spanned="3" office:value-type="string">
            <text:p text:style-name="P35">－</text:p>
          </table:table-cell>
          <table:covered-table-cell/>
          <table:covered-table-cell/>
          <table:table-cell table:style-name="表格1.U10" table:number-columns-spanned="3" office:value-type="string">
            <text:p text:style-name="P38"/>
          </table:table-cell>
          <table:covered-table-cell/>
          <table:covered-table-cell/>
          <table:table-cell table:style-name="表格1.U10" table:number-columns-spanned="2" office:value-type="string">
            <text:p text:style-name="P38"/>
          </table:table-cell>
          <table:covered-table-cell/>
          <table:table-cell table:style-name="表格1.U10" table:number-columns-spanned="2" office:value-type="string">
            <text:p text:style-name="P38"/>
          </table:table-cell>
          <table:covered-table-cell/>
          <table:table-cell table:style-name="表格1.U10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B10" table:number-columns-spanned="3" office:value-type="string">
            <text:p text:style-name="P38"/>
          </table:table-cell>
          <table:covered-table-cell/>
          <table:covered-table-cell/>
          <table:table-cell table:style-name="表格1.AE10" office:value-type="string">
            <text:p text:style-name="P38"/>
          </table:table-cell>
        </table:table-row>
        <table:table-row table:style-name="表格1.3">
          <table:table-cell table:style-name="表格1.A6" table:number-rows-spanned="4" office:value-type="string">
            <text:p text:style-name="P47">申請事項</text:p>
            <text:p text:style-name="P46"><text:span text:style-name="T4">（請打</text:span><text:span text:style-name="T9"></text:span><text:span text:style-name="T4">）</text:span>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R3" table:number-columns-spanned="5" office:value-type="string">
            <text:p text:style-name="P8">停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22">擬自<text:tab/>年<text:tab/>月<text:tab/>日起至<text:tab/>年<text:tab/>月<text:tab/>日止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R3" table:number-columns-spanned="5" office:value-type="string">
            <text:p text:style-name="P25">展延停業日期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22">擬自<text:tab/>年<text:tab/>月<text:tab/>日起至<text:tab/>年<text:tab/>月<text:tab/>日止展延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R3" table:number-columns-spanned="5" office:value-type="string">
            <text:p text:style-name="P8">復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18">擬自<text:tab/>年<text:tab/>月<text:tab/>日起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R3" table:number-columns-spanned="5" office:value-type="string">
            <text:p text:style-name="P26">歇 業</text:p>
            <text:p text:style-name="P26">(註 銷)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9" office:value-type="string">
            <text:p text:style-name="P21">訂於 <text:s text:c="3"/>年<text:tab/>月 <text:s text:c="4"/>日起歇業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48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9" office:value-type="string">
            <text:p text:style-name="P49"><text:span text:style-name="T5">負責</text:span><text:span text:style-name="T3">人</text:span><text:span text:style-name="T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7" office:value-type="string">
            <text:p text:style-name="P8">備 <text:s text:c="1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7" office:value-type="string">
            <text:p text:style-name="P50"><text:span text:style-name="T10">□是□否 簡訊通知案件辦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2-02-24T15:50:00</meta:creation-date>
    <dc:date>2021-02-24T16:59:02.652000000</dc:date>
    <meta:print-date>2010-11-26T15:54:00</meta:print-date>
    <meta:editing-cycles>7</meta:editing-cycles>
    <meta:editing-duration>PT8M3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77" meta:word-count="257" meta:character-count="396" meta:non-whitespace-character-count="257"/>
  </office:meta>
</office:document-meta>
</file>