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/>
      <style:text-properties fo:color="#000000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2" style:family="paragraph" style:parent-style-name="Standard"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line-height="0.459cm"/>
      <style:text-properties fo:color="#000000"/>
    </style:style>
    <style:style style:name="P15" style:family="paragraph" style:parent-style-name="Standard">
      <style:paragraph-properties fo:line-height="0.554cm"/>
      <style:text-properties fo:color="#000000"/>
    </style:style>
    <style:style style:name="P16" style:family="paragraph" style:parent-style-name="Standard">
      <style:paragraph-properties fo:line-height="100%"/>
      <style:text-properties fo:color="#000000" fo:font-size="17pt" style:font-size-asian="17pt"/>
    </style:style>
    <style:style style:name="P17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8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21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22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</style:style>
    <style:style style:name="P24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25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26" style:family="paragraph" style:parent-style-name="Standard">
      <style:paragraph-properties fo:margin-top="0.106cm" fo:margin-bottom="0cm" loext:contextual-spacing="false" fo:line-height="0.554cm"/>
    </style:style>
    <style:style style:name="P27" style:family="paragraph" style:parent-style-name="Standard">
      <style:paragraph-properties fo:margin-left="1.549cm" fo:margin-right="0cm" fo:line-height="0.554cm" fo:text-indent="-0.681cm" style:auto-text-indent="false"/>
      <style:text-properties fo:color="#000000"/>
    </style:style>
    <style:style style:name="P28" style:family="paragraph" style:parent-style-name="Standard">
      <style:paragraph-properties fo:margin-left="1.549cm" fo:margin-right="0cm" fo:line-height="0.554cm" fo:text-indent="-0.681cm" style:auto-text-indent="false"/>
    </style:style>
    <style:style style:name="P29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30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1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2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3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4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35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36" style:family="paragraph" style:parent-style-name="Standard">
      <style:paragraph-properties fo:margin-top="0.575cm" fo:margin-bottom="0cm" loext:contextual-spacing="false"/>
    </style:style>
    <style:style style:name="P37" style:family="paragraph" style:parent-style-name="Standard">
      <style:paragraph-properties fo:margin-top="0.575cm" fo:margin-bottom="0cm" loext:contextual-spacing="false"/>
      <style:text-properties fo:color="#000000"/>
    </style:style>
    <style:style style:name="P38" style:family="paragraph" style:parent-style-name="Standard">
      <style:paragraph-properties fo:margin-top="0.575cm" fo:margin-bottom="0cm" loext:contextual-spacing="false" fo:line-height="0.459cm"/>
    </style:style>
    <style:style style:name="P39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40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41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  <style:text-properties style:font-name="標楷體" fo:font-size="14pt" style:font-size-asian="14pt" style:font-name-complex="標楷體" style:font-size-complex="14pt"/>
    </style:style>
    <style:style style:name="P42" style:family="paragraph" style:parent-style-name="Standard">
      <style:paragraph-properties fo:margin-left="0.813cm" fo:margin-right="0cm" fo:line-height="0.554cm" fo:text-indent="-0.813cm" style:auto-text-indent="false"/>
    </style:style>
    <style:style style:name="P43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4" style:family="paragraph" style:parent-style-name="Standard">
      <style:paragraph-properties fo:margin-left="5.38cm" fo:margin-right="0cm" fo:line-height="150%" fo:text-indent="0cm" style:auto-text-indent="false"/>
    </style:style>
    <style:style style:name="P45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false" style:font-name-complex="新細明體1"/>
    </style:style>
    <style:style style:name="P47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1c6ca5"/>
    </style:style>
    <style:style style:name="P48" style:family="paragraph" style:parent-style-name="Standard">
      <style:paragraph-properties fo:margin-left="0cm" fo:margin-right="0cm" fo:line-height="150%" fo:text-indent="5.292cm" style:auto-text-indent="false"/>
    </style:style>
    <style:style style:name="P49" style:family="paragraph" style:parent-style-name="Standard">
      <style:paragraph-properties fo:margin-left="8.255cm" fo:margin-right="0cm" fo:text-indent="-8.255cm" style:auto-text-indent="false"/>
      <style:text-properties style:font-name="標楷體" fo:font-size="18pt" style:font-size-asian="18pt" style:font-name-complex="標楷體" style:font-size-complex="18pt"/>
    </style:style>
    <style:style style:name="P50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style:letter-kerning="false" style:language-asian="zh" style:country-asian="TW" style:font-name-complex="新細明體1"/>
    </style:style>
    <style:style style:name="T13" style:family="text">
      <style:text-properties style:font-name="標楷體" fo:letter-spacing="0.035cm" style:letter-kerning="false" style:font-name-complex="新細明體1"/>
    </style:style>
    <style:style style:name="T14" style:family="text">
      <style:text-properties style:font-name="標楷體" fo:letter-spacing="0.044cm" style:letter-kerning="false" style:font-name-complex="新細明體1"/>
    </style:style>
    <style:style style:name="T15" style:family="text">
      <style:text-properties style:font-name="標楷體" fo:letter-spacing="0.009cm" style:letter-kerning="false" style:font-name-complex="新細明體1"/>
    </style:style>
    <style:style style:name="T16" style:family="text">
      <style:text-properties style:font-name="標楷體" fo:letter-spacing="0.021cm" style:letter-kerning="false" style:font-name-complex="新細明體1"/>
    </style:style>
    <style:style style:name="T17" style:family="text">
      <style:text-properties style:font-name="標楷體" fo:letter-spacing="1.482cm" style:letter-kerning="false" style:font-name-complex="新細明體1"/>
    </style:style>
    <style:style style:name="T18" style:family="text">
      <style:text-properties style:font-name-asian="Times New Roman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weight="bold" style:font-weight-asian="bold" style:font-name-complex="標楷體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style:language-asian="zh" style:country-asian="HK" style:font-name-complex="標楷體"/>
    </style:style>
    <style:style style:name="T23" style:family="text">
      <style:text-properties fo:color="#000000" style:language-asian="zh" style:country-asian="HK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ff0000" style:font-name="標楷體" style:letter-kerning="false" style:font-name-complex="新細明體1"/>
    </style:style>
    <style:style style:name="T26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臨時公演代</text:span><text:span text:style-name="T1">(</text:span><text:span text:style-name="T2">免)徵娛樂稅款申請暨保證書</text:span></text:p>
      <text:p text:style-name="P16"><text:span text:style-name="T8">【</text:span><text:span text:style-name="T4">申請書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演出日期</text:p>
          </table:table-cell>
          <table:table-cell table:style-name="表格1.B2" office:value-type="string">
            <text:p text:style-name="P2">自　<text:span text:style-name="T18"> </text:span>年<text:span text:style-name="T18"> </text:span>　月　日計<text:span text:style-name="T18"> </text:span>　天</text:p>
            <text:p text:style-name="P6">至　<text:span text:style-name="T18"> </text:span>年<text:span text:style-name="T18"> </text:span>　月　日</text:p>
          </table:table-cell>
          <table:table-cell table:style-name="表格1.B2" office:value-type="string">
            <text:p text:style-name="P5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票價（包場收入）</text:p>
          </table:table-cell>
          <table:table-cell table:style-name="表格1.B2" office:value-type="string">
            <text:p text:style-name="P3"><text:span text:style-name="T20"><text:s text:c="13"/></text:span><text:span text:style-name="T21">□無價公演</text:span><text:span text:style-name="T20"> <text:s text:c="8"/></text:span></text:p>
          </table:table-cell>
          <table:table-cell table:style-name="表格1.B2" office:value-type="string">
            <text:p text:style-name="P9">納稅保證</text:p>
          </table:table-cell>
          <table:table-cell table:style-name="表格1.D2" office:value-type="string">
            <text:p text:style-name="P2"><text:span text:style-name="T21">□</text:span><text:span text:style-name="T23">書面保證　</text:span><text:span text:style-name="T19">□</text:span><text:span text:style-name="T23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2">如有</text:span><text:span text:style-name="T21">減(免)徵娛樂稅事由</text:span><text:span text:style-name="T22">，請勾選</text:span><text:span text:style-name="T21">□</text:span></text:p>
          </table:table-cell>
          <table:table-cell table:style-name="表格1.D2" table:number-columns-spanned="3" office:value-type="string">
            <text:p text:style-name="P19"><text:span text:style-name="T21">□</text:span><text:span text:style-name="T19">以全部收入作為本事業之用，請准予免徵娛樂稅</text:span><text:span text:style-name="T21">。</text:span></text:p>
            <text:p text:style-name="P20"><text:span text:style-name="T21">□</text:span><text:span text:style-name="T19">以全部收入減除必要開支外(最高不超過全部收入2</text:span><text:span text:style-name="T21">0％</text:span><text:span text:style-name="T19">)作為</text:span><text:span text:style-name="T23">勞軍或救災</text:span><text:span text:style-name="T19">之用，請准予免徵娛樂稅</text:span><text:span text:style-name="T21">。</text:span></text:p>
            <text:p text:style-name="P20"><text:span text:style-name="T21">□</text:span><text:span text:style-name="T19">依文化藝術獎助條例第30條及文化藝術事業減免營業稅及娛樂稅辦法第8條規定，檢附文化部核發認可文件，請准予減徵娛樂稅。</text:span></text:p>
            <text:p text:style-name="P25">□其他_________________________________</text:p>
          </table:table-cell>
          <table:covered-table-cell/>
          <table:covered-table-cell/>
        </table:table-row>
      </table:table>
      <text:p text:style-name="P26"><text:span text:style-name="T19">一、公演後</text:span><text:span text:style-name="T24"> <text:s text:c="2"/></text:span><text:span text:style-name="T19">日內向貴局辦理繳銷餘票手續，否則視同全部銷售。</text:span></text:p>
      <text:p text:style-name="P21">二、檢附下列證明文件各1份，請予驗印並派員蒞場監票。</text:p>
      <text:p text:style-name="P27"><text:bookmark-start text:name="_Hlk35353667"/><text:span text:style-name="T9">□</text:span><text:bookmark-end text:name="_Hlk35353667"/>(一)申請單位登記文件及負責人身分證影本。□(二)票券驗印及樣張（每式1份）。</text:p>
      <text:p text:style-name="P28"><text:span text:style-name="T21">□</text:span><text:span text:style-name="T19">(</text:span><text:span text:style-name="T23">三</text:span><text:span text:style-name="T19">)</text:span><text:span text:style-name="T23">繳納保證金或代徵娛樂稅保證書</text:span><text:span text:style-name="T21">。</text:span></text:p>
      <text:p text:style-name="P29"><text:span text:style-name="T22">三、</text:span><text:span text:style-name="T21">□自印票券：有價公演應載明</text:span><text:span text:style-name="T22">票號</text:span><text:span text:style-name="T21">、演出</text:span><text:span text:style-name="T22">時間、</text:span><text:span text:style-name="T21">地點、</text:span><text:span text:style-name="T22">場次、票價、座位號碼、票種、活動名稱、主辦單位</text:span><text:span text:style-name="T21">及「內含代徵娛樂稅」字樣；</text:span><text:span text:style-name="T22">如有</text:span><text:span text:style-name="T21">搭配招待券，應載明「不含代徵娛樂稅」。</text:span></text:p>
      <text:p text:style-name="P30"><text:span text:style-name="T23">四</text:span><text:span text:style-name="T22">、</text:span><text:span text:style-name="T21">□無價公演如有發行票券，應標明「非賣品」字樣。</text:span></text:p>
      <text:p text:style-name="P32"><text:span text:style-name="T23">五</text:span><text:span text:style-name="T19">、</text:span><text:span text:style-name="T23">娛樂票券驗印</text:span></text:p>
      <text:p text:style-name="P33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票別</text:p>
          </table:table-cell>
          <table:table-cell table:style-name="表格2.B1" office:value-type="string">
            <text:p text:style-name="P5">票價</text:p>
          </table:table-cell>
          <table:table-cell table:style-name="表格2.B1" office:value-type="string">
            <text:p text:style-name="P5">起迄號碼</text:p>
          </table:table-cell>
          <table:table-cell table:style-name="表格2.B1" office:value-type="string">
            <text:p text:style-name="P5">驗票張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35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本申請單位負責人因有要事，無法親自辦理娛樂票券驗印手續，特委任　　　　　　　　君全權代理，本申請單位負責人願負法律上之一切責任。</text:p>
            <text:p text:style-name="P36"><text:span text:style-name="T19">受託人：</text:span><text:span text:style-name="T24"> <text:s text:c="24"/></text:span><text:span text:style-name="T19">（簽章）</text:span><text:span text:style-name="T24"> <text:s text:c="20"/></text:span><text:span text:style-name="T19">身</text:span><text:span text:style-name="T23">分</text:span><text:span text:style-name="T19">證號</text:span><text:span text:style-name="T23">碼</text:span><text:span text:style-name="T19">：</text:span></text:p>
            <text:p text:style-name="P12"><text:s/></text:p>
            <text:p text:style-name="P8">住<text:span text:style-name="T18"> <text:s/></text:span>址：<text:span text:style-name="T18"> <text:s text:c="25"/></text:span>　　　<text:span text:style-name="T18"> <text:s text:c="26"/></text:span>聯絡電話<text:span text:style-name="T18"> </text:span>：</text:p>
          </table:table-cell>
        </table:table-row>
      </table:table>
      <text:p text:style-name="P41"/>
      <text:p text:style-name="P41"/>
      <text:p text:style-name="P40"><text:soft-page-break/><text:span text:style-name="T6">【</text:span><text:span text:style-name="T5">保證書</text:span><text:span text:style-name="T6">】</text:span></text:p>
      <text:p text:style-name="P34"><text:span text:style-name="T3">一</text:span>、如係填具納稅保證書<text:span text:style-name="T3">者</text:span>，請<text:span text:style-name="T19">填寫下列</text:span><text:span text:style-name="T23">代徵娛樂稅款保證書並</text:span>檢附保證人<text:span text:style-name="T19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代徵娛樂稅款保證書</text:p>
            <text:p text:style-name="P37">本次臨時公演願依照一切法規代徵公演期間全部稅款，如有違章漏稅不按期報繳等情事，保證人願負賠繳應納稅款罰鍰等一切責任，並放棄先訴抗辯權，所具保證屬實。</text:p>
            <text:p text:style-name="P38"><text:span text:style-name="T19">被保證商號：</text:span><text:span text:style-name="T24"> <text:s text:c="23"/></text:span><text:span text:style-name="T19">（簽章）</text:span></text:p>
            <text:p text:style-name="P14"/>
            <text:p text:style-name="P7"><text:span text:style-name="T19">保證人：</text:span><text:span text:style-name="T24"> <text:s text:c="32"/></text:span><text:span text:style-name="T19">（簽章）</text:span><text:span text:style-name="T24"> <text:s text:c="16"/></text:span><text:span text:style-name="T19">連帶保證人：</text:span><text:span text:style-name="T24"> <text:s text:c="11"/></text:span><text:span text:style-name="T19">（簽章）</text:span></text:p>
            <text:p text:style-name="P22"><text:span text:style-name="T19">身分證號碼：</text:span><text:span text:style-name="T24"> <text:s text:c="57"/></text:span><text:span text:style-name="T19">身分證號碼：</text:span></text:p>
            <text:p text:style-name="P22"><text:span text:style-name="T19">地址：</text:span><text:span text:style-name="T24"> <text:s text:c="69"/></text:span><text:span text:style-name="T19">地址：</text:span><text:span text:style-name="T24"> <text:s text:c="11"/></text:span></text:p>
            <text:p text:style-name="P23"><text:span text:style-name="T19">電話：</text:span><text:span text:style-name="T24"> <text:s text:c="69"/></text:span><text:span text:style-name="T19">電話：</text:span></text:p>
          </table:table-cell>
        </table:table-row>
      </table:table>
      <text:p text:style-name="P31"><text:span text:style-name="T7">二</text:span><text:span text:style-name="T9">、</text:span>如申請免徵娛樂稅者，請填寫下列免徵娛樂稅保證書並檢附保證人之身分證影本<text:span text:style-name="T9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免徵娛樂稅保證書</text:p>
            <text:p text:style-name="P36"><text:span text:style-name="T19">本次臨時公演如有下列第</text:span><text:span text:style-name="T24"> <text:s text:c="2"/></text:span><text:span text:style-name="T19">項情事者，一經查獲保證人願負賠繳應納稅款暨罰鍰之ㄧ切責任，並放棄先訴抗辯權，所具保證屬實。</text:span></text:p>
            <text:p text:style-name="P17"><text:span text:style-name="T19">一、門票或代價全部收入非作為本事業之用者。</text:span><text:span text:style-name="T24"> <text:s text:c="3"/></text:span></text:p>
            <text:p text:style-name="P17"><text:span text:style-name="T19">二、勞軍或救災必要開支超過20</text:span><text:span text:style-name="T21">％者。</text:span></text:p>
            <text:p text:style-name="P11">三、將免費入場券出售或以變相方式收取代價企圖逃稅者。</text:p>
            <text:p text:style-name="P39"><text:span text:style-name="T19">保證人：</text:span><text:span text:style-name="T24"> <text:s text:c="20"/></text:span><text:span text:style-name="T19">（簽章）</text:span><text:span text:style-name="T24"> <text:s text:c="25"/></text:span><text:span text:style-name="T19">身分證號碼：</text:span></text:p>
            <text:p text:style-name="P24"><text:span text:style-name="T19">住</text:span><text:span text:style-name="T24"> <text:s/></text:span><text:span text:style-name="T19">址：</text:span><text:span text:style-name="T21"> <text:s text:c="18"/></text:span><text:span text:style-name="T24"><text:s text:c="7"/></text:span><text:span text:style-name="T19">　　　</text:span><text:span text:style-name="T24"> <text:s text:c="6"/></text:span><text:span text:style-name="T19">電話：</text:span></text:p>
          </table:table-cell>
        </table:table-row>
      </table:table>
      <text:p text:style-name="P15"/>
      <text:p text:style-name="P42">此　　致</text:p>
      <text:p text:style-name="P43">　　　<text:span text:style-name="T18"> <text:s text:c="8"/></text:span><text:span text:style-name="T26"><text:s text:c="4"/>嘉義</text:span><text:span text:style-name="T11">市政府</text:span><text:span text:style-name="T12">財政</text:span><text:span text:style-name="T11">稅務局</text:span></text:p>
      <text:p text:style-name="P47"><text:span text:style-name="T13">申請單位名稱</text:span><text:span text:style-name="T10">：<text:tab/><text:tab/><text:tab/><text:tab/><text:tab/><text:tab/><text:tab/><text:tab/>（蓋章） <text:s text:c="59"/></text:span><text:span text:style-name="T13">申請單位地址</text:span><text:span text:style-name="T10">： <text:s text:c="37"/></text:span><text:span text:style-name="T14">統 一 編 號</text:span><text:span text:style-name="T15">：</text:span></text:p>
      <text:p text:style-name="P46">負 責 人 姓 名：<text:tab/><text:tab/><text:tab/><text:tab/><text:tab/><text:tab/><text:tab/><text:tab/>（蓋章）</text:p>
      <text:p text:style-name="P45"><text:span text:style-name="T10">身分證統一編號： </text:span><text:span text:style-name="T25"><text:s text:c="36"/></text:span><text:span text:style-name="T16">地 <text:s text:c="7"/>址</text:span><text:span text:style-name="T10">：</text:span></text:p>
      <text:p text:style-name="P48"><text:span text:style-name="T11">電</text:span><text:span text:style-name="T10"> <text:s text:c="9"/></text:span><text:span text:style-name="T11">話</text:span><text:span text:style-name="T17">：</text:span></text:p>
      <text:p text:style-name="P44"><text:span text:style-name="T11">申</text:span><text:span text:style-name="T10"> <text:s/></text:span><text:span text:style-name="T11">請</text:span><text:span text:style-name="T10"> <text:s/></text:span><text:span text:style-name="T11">日</text:span><text:span text:style-name="T10"> <text:s/></text:span><text:span text:style-name="T11">期</text:span><text:span text:style-name="T17">：</text:span></text:p>
      <text:p text:style-name="P18"><text:s text:c="4"/></text:p>
      <text:p text:style-name="P49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2-24T14:51:54.269000000</dc:date>
    <meta:print-date>2020-05-20T09:03:00</meta:print-date>
    <meta:editing-cycles>8</meta:editing-cycles>
    <meta:editing-duration>PT16M14S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2" meta:paragraph-count="62" meta:word-count="1040" meta:character-count="1875" meta:non-whitespace-character-count="1078"/>
  </office:meta>
</office:document-meta>
</file>