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text-properties fo:font-size="14pt" fo:font-weight="bold" officeooo:paragraph-rsid="001c534f" style:font-name-asian="標楷體" style:font-size-asian="14pt" style:font-weight-asian="bold" style:font-size-complex="14pt" style:font-weight-complex="bold"/>
    </style:style>
    <style:style style:name="P2" style:family="paragraph" style:parent-style-name="Standard">
      <style:paragraph-properties fo:line-height="0.706cm"/>
      <style:text-properties style:font-name="標楷體" fo:font-size="13pt" officeooo:paragraph-rsid="001c534f" style:font-name-asian="標楷體" style:font-size-asian="13pt" style:font-size-complex="13pt"/>
    </style:style>
    <style:style style:name="P3" style:family="paragraph" style:parent-style-name="Standard">
      <style:paragraph-properties fo:line-height="0.706cm"/>
      <style:text-properties style:font-name="標楷體" fo:font-size="13pt" officeooo:paragraph-rsid="001dfc83" style:font-name-asian="標楷體" style:font-size-asian="13pt" style:font-size-complex="13pt"/>
    </style:style>
    <style:style style:name="P4" style:family="paragraph" style:parent-style-name="Standard">
      <style:paragraph-properties fo:line-height="0.706cm"/>
      <style:text-properties style:font-name="標楷體" fo:font-size="13pt" officeooo:paragraph-rsid="001f0d00" style:font-name-asian="標楷體" style:font-size-asian="13pt" style:font-size-complex="13pt"/>
    </style:style>
    <style:style style:name="P5" style:family="paragraph" style:parent-style-name="Standard">
      <style:paragraph-properties fo:line-height="0.706cm"/>
      <style:text-properties style:font-name="標楷體" fo:font-size="13pt" fo:font-weight="bold" officeooo:paragraph-rsid="001c534f" style:font-name-asian="標楷體" style:font-size-asian="13pt" style:font-weight-asian="bold" style:font-size-complex="13pt" style:font-weight-complex="bold"/>
    </style:style>
    <style:style style:name="P6" style:family="paragraph" style:parent-style-name="Standard">
      <style:paragraph-properties fo:line-height="0.706cm"/>
      <style:text-properties style:font-name="標楷體" fo:font-size="13pt" fo:font-weight="bold" officeooo:paragraph-rsid="001d9b97" style:font-name-asian="標楷體" style:font-size-asian="13pt" style:font-weight-asian="bold" style:font-size-complex="13pt" style:font-weight-complex="bold"/>
    </style:style>
    <style:style style:name="P7" style:family="paragraph" style:parent-style-name="Standard" style:master-page-name="">
      <loext:graphic-properties draw:fill="none"/>
      <style:paragraph-properties fo:margin-left="0cm" fo:margin-right="-0.101cm" fo:line-height="0.706cm" fo:text-indent="0cm" style:auto-text-indent="false" style:page-number="auto" fo:background-color="transparent"/>
      <style:text-properties style:font-name="標楷體" fo:font-size="13pt" officeooo:paragraph-rsid="001dfc83" style:font-name-asian="標楷體" style:font-size-asian="13pt" style:font-size-complex="13pt"/>
    </style:style>
    <style:style style:name="P8" style:family="paragraph" style:parent-style-name="Standard">
      <loext:graphic-properties draw:fill="none"/>
      <style:paragraph-properties fo:margin-left="0cm" fo:margin-right="-0.101cm" fo:line-height="0.706cm" fo:text-indent="0cm" style:auto-text-indent="false" fo:background-color="transparent"/>
      <style:text-properties style:font-name="標楷體" fo:font-size="13pt" officeooo:paragraph-rsid="001dfc83" style:font-name-asian="標楷體" style:font-size-asian="13pt" style:font-size-complex="13pt"/>
    </style:style>
    <style:style style:name="P9" style:family="paragraph" style:parent-style-name="Standard" style:master-page-name="">
      <loext:graphic-properties draw:fill="none"/>
      <style:paragraph-properties fo:margin-left="0cm" fo:margin-right="0cm" fo:line-height="0.706cm" fo:text-indent="0cm" style:auto-text-indent="false" style:page-number="auto" fo:background-color="transparent"/>
      <style:text-properties style:font-name="標楷體" fo:font-size="13pt" officeooo:paragraph-rsid="001dfc83" style:font-name-asian="標楷體" style:font-size-asian="13pt" style:font-size-complex="13pt"/>
    </style:style>
    <style:style style:name="P10" style:family="paragraph" style:parent-style-name="Standard">
      <loext:graphic-properties draw:fill="none"/>
      <style:paragraph-properties fo:margin-left="0cm" fo:margin-right="0cm" fo:line-height="0.706cm" fo:text-indent="0cm" style:auto-text-indent="false" fo:background-color="transparent"/>
      <style:text-properties style:font-name="標楷體" fo:font-size="13pt" officeooo:paragraph-rsid="001dfc83" style:font-name-asian="標楷體" style:font-size-asian="13pt" style:font-size-complex="13pt"/>
    </style:style>
    <style:style style:name="P11" style:family="paragraph" style:parent-style-name="Standard" style:master-page-name="">
      <loext:graphic-properties draw:fill="none"/>
      <style:paragraph-properties fo:margin-left="0cm" fo:margin-right="0.101cm" fo:line-height="0.706cm" fo:text-indent="0cm" style:auto-text-indent="false" style:page-number="auto" fo:background-color="transparent"/>
      <style:text-properties style:font-name="標楷體" fo:font-size="13pt" officeooo:paragraph-rsid="001dfc83" style:font-name-asian="標楷體" style:font-size-asian="13pt" style:font-size-complex="13pt"/>
    </style:style>
    <style:style style:name="P12" style:family="paragraph" style:parent-style-name="Standard">
      <loext:graphic-properties draw:fill="none"/>
      <style:paragraph-properties fo:margin-left="0cm" fo:margin-right="0.101cm" fo:line-height="0.706cm" fo:text-indent="0cm" style:auto-text-indent="false" fo:background-color="transparent"/>
      <style:text-properties style:font-name="標楷體" fo:font-size="13pt" officeooo:paragraph-rsid="001dfc83" style:font-name-asian="標楷體" style:font-size-asian="13pt" style:font-size-complex="13pt"/>
    </style:style>
    <style:style style:name="P13" style:family="paragraph" style:parent-style-name="Standard">
      <loext:graphic-properties draw:fill="none"/>
      <style:paragraph-properties fo:margin-left="0cm" fo:margin-right="0.101cm" fo:line-height="0.706cm" fo:text-indent="0cm" style:auto-text-indent="false" fo:background-color="transparent"/>
      <style:text-properties style:font-name="標楷體" fo:font-size="13pt" officeooo:paragraph-rsid="001f0d00" style:font-name-asian="標楷體" style:font-size-asian="13pt" style:font-size-complex="13pt"/>
    </style:style>
    <style:style style:name="P14" style:family="paragraph" style:parent-style-name="Standard" style:master-page-name="">
      <loext:graphic-properties draw:fill="none"/>
      <style:paragraph-properties fo:margin-left="0.7cm" fo:margin-right="0cm" fo:line-height="0.706cm" fo:text-indent="0cm" style:auto-text-indent="false" style:page-number="auto" fo:background-color="transparent"/>
      <style:text-properties style:font-name="標楷體" fo:font-size="13pt" officeooo:paragraph-rsid="001f0d00" style:font-name-asian="標楷體" style:font-size-asian="13pt" style:font-size-complex="13pt"/>
    </style:style>
    <style:style style:name="P15" style:family="paragraph" style:parent-style-name="Standard" style:master-page-name="">
      <loext:graphic-properties draw:fill="none"/>
      <style:paragraph-properties fo:margin-left="0.7cm" fo:margin-right="0cm" fo:line-height="0.706cm" fo:text-indent="-0.9cm" style:auto-text-indent="false" style:page-number="auto" fo:background-color="transparent"/>
      <style:text-properties style:font-name="標楷體" fo:font-size="13pt" officeooo:paragraph-rsid="001c534f" style:font-name-asian="標楷體" style:font-size-asian="13pt" style:font-size-complex="13pt"/>
    </style:style>
    <style:style style:name="T1" style:family="text">
      <style:text-properties officeooo:rsid="001c534f"/>
    </style:style>
    <style:style style:name="T2" style:family="text">
      <style:text-properties fo:font-weight="bold" style:font-weight-asian="bold" style:font-weight-complex="bold"/>
    </style:style>
    <style:style style:name="T3" style:family="text">
      <style:text-properties officeooo:rsid="00206372"/>
    </style:style>
    <style:style style:name="T4" style:family="text">
      <style:text-properties officeooo:rsid="00212779"/>
    </style:style>
    <style:style style:name="T5" style:family="text">
      <style:text-properties officeooo:rsid="0025067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印花稅法令節錄 </text:p>
      <text:p text:style-name="P2"><text:span text:style-name="T2">壹、印花稅憑證之課徵範圍、稅率(額)及納稅義務人</text:span> </text:p>
      <text:p text:style-name="P7">一、銀錢收據：指收到銀錢所立之單據、簿、摺。凡收受或代收銀錢收據、 收款回執、 <text:s text:c="2"/></text:p>
      <text:p text:style-name="P8"><text:s text:c="3"/>解款條、取租簿、取租摺及付款簿等屬之。但兼具營業發票性質之銀錢收據及兼具 </text:p>
      <text:p text:style-name="P8"><text:s text:c="3"/>銀錢收據性質之營業發票，不包括在內。每件按金額千分之四，由立據人貼印花</text:p>
      <text:p text:style-name="P8"><text:s text:c="3"/>稅票。招標人收受押標金收據：每件按金額千分之一，由立印據人貼印花稅票。 </text:p>
      <text:p text:style-name="P7">二、買賣動產契據：指買賣動產所立之契據。每件稅額四元，由立約或立據人貼印花稅</text:p>
      <text:p text:style-name="P8"><text:s text:c="3"/>票。 </text:p>
      <text:p text:style-name="P9">三、承攬契據：指一方為他方完成一定工作之契據；如承包各種工程契約、承印印刷</text:p>
      <text:p text:style-name="P10"><text:s text:c="3"/>品契約及代理加工契據等屬之。每件按金額千分之一，由立約 或立據人貼印花稅 </text:p>
      <text:p text:style-name="P10"><text:s text:c="3"/>票。</text:p>
      <text:p text:style-name="P7">四、典賣、讓受及分割不動產契據：指設定典權及買賣、交換、贈與、分割不動產所立向</text:p>
      <text:p text:style-name="P8"><text:s text:c="2"/>主管機關申請物權登記之契據。每件按金額千分之一，由立約或立據人貼印花稅票。</text:p>
      <text:p text:style-name="P5"/>
      <text:p text:style-name="P5">貳、其他印花稅法令節錄：</text:p>
      <text:p text:style-name="P3"><text:s/>1.印花稅以計至通用貨幣元為止，凡按件實貼印花稅票者，如每件依稅率計算之印</text:p>
      <text:p text:style-name="P3"><text:s text:c="3"/>花稅額不足通用貨幣一元及每件稅額尾數不足通用貨幣一元之部分，均免予貼用。</text:p>
      <text:p text:style-name="P3"><text:span text:style-name="T1"><text:s/>2</text:span>.工程合約已就工程造價與營業稅分別載明或載明總金額含稅者，可按扣除營業稅</text:p>
      <text:p text:style-name="P3"><text:s text:c="3"/>之工程造價貼用印花稅票。</text:p>
      <text:p text:style-name="P3"><text:span text:style-name="T1"><text:s/>3</text:span>.二個以上承包商共同承攬業務，與業主簽訂之共同承攬契據，如已載明各承攬之</text:p>
      <text:p text:style-name="P3"><text:s text:c="3"/>承攬金額或承攬比例，則各承攬人所執之契據，應分別按其承攬金額計貼印花稅</text:p>
      <text:p text:style-name="P3"><text:s text:c="3"/>票。</text:p>
      <text:p text:style-name="P4"><text:span text:style-name="T1"><text:s/>4</text:span>.同一憑證而具有兩種以上性質；稅率相同者，僅按一種貼用印花稅票；稅率不同</text:p>
      <text:p text:style-name="P3"><text:s text:c="3"/>者，應按較高之稅率計算稅額。</text:p>
      <text:p text:style-name="P11"><text:span text:style-name="T1"><text:s/>5</text:span>.概括承攬工程合約係具兩種性質之憑證按較高稅率計算稅額：同一契約書中包含</text:p>
      <text:p text:style-name="P12"><text:s text:c="3"/>器材之採購及安裝工程兩部分之概括承攬（統包）工程合約，係具有兩種以上性 </text:p>
      <text:p text:style-name="P12"><text:s text:c="3"/>質之同一憑證，應依印花稅法第 13 條第 1 項之規定，貼用印花稅票。如契約當</text:p>
      <text:p text:style-name="P12"><text:s text:c="3"/>事人間將器材之採購及安裝工程併載於同一契約書中，作概括之承攬，該契約書</text:p>
      <text:p text:style-name="P12"><text:s text:c="3"/>即為具有兩種以上性質之同一憑證，依印花稅法第 13 條第 1 項規定應以承攬</text:p>
      <text:p text:style-name="P12"><text:s text:c="3"/>契據較高之稅率按合約總金額千分之一貼用印花稅票。（財政部 80/03/13 台財 </text:p>
      <text:p text:style-name="P13"><text:s text:c="3"/>稅第800675669 號函）</text:p>
      <text:p text:style-name="P4"><text:span text:style-name="T1"><text:s/>6</text:span>.應稅憑證記載事實之履行與否並非免稅理由，應納印花稅之憑證，一經書立交付 </text:p>
      <text:p text:style-name="P4"><text:s text:c="3"/>使用，即應貼足印花稅票。</text:p>
      <text:p text:style-name="P4"><text:span text:style-name="T3"><text:s/>7</text:span>.貼用印花稅票，應由納稅義務人於每枚稅票與原件紙面騎縫處，加蓋圖章註銷之，</text:p>
      <text:p text:style-name="P14">個人得以簽名或劃押代替圖章。但稅票連綴，無從貼近原件紙面騎縫者，得以稅</text:p>
      <text:p text:style-name="P4"><text:s text:c="3"/>票之連綴處為騎縫註銷之。</text:p>
      <text:p text:style-name="P2"><text:soft-page-break/><text:span text:style-name="T3">8</text:span>.印花稅票經貼用註銷者，不得揭下重用。</text:p>
      <text:p text:style-name="P15"><text:s/><text:span text:style-name="T3">9</text:span>.未依規定貼繳印花稅，依印花稅法第 23 條第 1 項規定，除補貼繳印花稅外，按漏貼繳稅額處 5 倍至 15 倍罰鍰；未經註銷或註銷不合規定者，處 5 倍至 10 倍罰鍰，揭下重用者，處 20 倍至 30 倍罰鍰。 </text:p>
      <text:p text:style-name="P6"/>
      <text:p text:style-name="P6">參：貼心小叮嚀：</text:p>
      <text:p text:style-name="P2"><text:s text:c="4"/>應納印花稅憑證採用實貼印花稅票方式繳納時，除應貼足印花稅票外，並依法銷花，始算完成繳納印花稅手續。為免除貴單位應稅憑證逐張貼用印花稅票之不便及因計算錯誤造成短漏貼用印花稅或註銷不合規定而受罰，建議另可申請網路申報，開立大額繳款書，免除購買印花稅票再逐張貼花、銷花之不便。</text:p>
      <text:p text:style-name="P2"><text:s text:c="4"/>至網路申報系統（網站 https://net.tax.nat.gov.tw）辦理印花稅帳號申請，經本局核准帳號申請後，即可自行上網申報列印有條碼之繳款書，逕至便利超商（稅額 <text:span text:style-name="T5">3</text:span> 萬元以下者）或金融機構代收稅款處繳納，免再至本局櫃檯或郵寄申報，相當便利。</text:p>
      <text:p text:style-name="P2"/>
      <text:p text:style-name="P2"><text:s/>如有疑問請洽嘉義市政府財政稅務局印花稅承辦<text:span text:style-name="T4">2224371分機1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3T16:22:30.314000000</meta:creation-date>
    <dc:date>2020-10-14T11:24:40.786000000</dc:date>
    <meta:editing-duration>PT37M37S</meta:editing-duration>
    <meta:editing-cycles>7</meta:editing-cycles>
    <meta:generator>LibreOffice/5.1.5.2$Windows_x86 LibreOffice_project/7a864d8825610a8c07cfc3bc01dd4fce6a9447e5</meta:generator>
    <meta:print-date>2019-05-01T10:16:34.394000000</meta:print-date>
    <meta:document-statistic meta:table-count="0" meta:image-count="0" meta:object-count="0" meta:page-count="2" meta:paragraph-count="41" meta:word-count="1333" meta:character-count="1518" meta:non-whitespace-character-count="1397"/>
  </office:meta>
</office:document-meta>
</file>